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esi-hodnoceni-a-kriteria"/><text:bookmark-start text:name="__RefHeading___kriteria-a-oblasti-hodnoceni-podle-desi_1"/><text:bookmark-start text:name="kriteria-a-oblasti-hodnoceni-podle-desi"/>Kritéria a oblasti hodnocení podle DESI<text:bookmark-end text:name="__RefHeading___kriteria-a-oblasti-hodnoceni-podle-desi_1"/><text:bookmark-end text:name="kriteria-a-oblasti-hodnoceni-podle-desi"/></text:h>
      <text:h text:style-name="Heading_20_2" text:outline-level="2"><text:bookmark-start text:name="__RefHeading___desi-a-hodnoceni-sluzeb-egovernmentu_2"/><text:bookmark-start text:name="desi-a-hodnoceni-sluzeb-egovernmentu"/>DESI a hodnocení služeb eGovernmentu<text:bookmark-end text:name="__RefHeading___desi-a-hodnoceni-sluzeb-egovernmentu_2"/><text:bookmark-end text:name="desi-a-hodnoceni-sluzeb-egovernmentu"/></text:h>
      <text:p text:style-name="Text_20_body">DESI, neboli Index digitální ekonomiky a společnosti (Digital Economy and Society Index), je nástroj Evropské komise, který sleduje a hodnotí pokrok členských států Evropské unie v oblasti digitální konkurenceschopnosti. Tento komplexní index se skládá z několika klíčových pilířů, které dohromady poskytují ucelený obraz o úrovni digitalizace jednotlivých zemí. Mezi tyto pilíře patří například konektivita (šířka pásma a její dostupnost), lidský kapitál (digitální dovednosti občanů), využívání internetu (online aktivity občanů a podniků), integrace digitálních technologií (využívání digitálních technologií podniky a e-commerce) a v neposlední řadě i digitální veřejné služby, tedy eGovernment.</text:p>
      <text:p text:style-name="Text_20_body">V rámci hodnocení eGovernmentu se DESI zaměřuje na úroveň a sofistikovanost online poskytování veřejných služeb občanům a podnikům. Sleduje se například dostupnost online formulářů, možnost kompletního vyřízení administrativních úkonů online, proaktivita veřejné správy v poskytování digitálních služeb a jejich uživatelská přívětivost. Hodnocení rovněž zohledňuje opatření pro usnadnění přístupu k digitálním službám pro všechny občany, včetně těch se zdravotním postižením či s nižšími digitálními dovednostmi.</text:p>
      <text:p text:style-name="Text_20_body">Výsledky DESI jsou každoročně zveřejňovány a poskytují cenné informace pro tvůrce politik na národní i evropské úrovni. Umožňují identifikovat silné a slabé stránky jednotlivých členských států v digitální oblasti, porovnávat jejich pokrok a stanovovat priority pro další rozvoj. V oblasti eGovernmentu tak DESI slouží jako důležitý nástroj pro monitorování pokroku v digitalizaci veřejné správy a pro podporu výměny osvědčených postupů mezi členskými státy s cílem zlepšit kvalitu a dostupnost digitálních služeb pro občany a podniky v celé Evropské unii.</text:p>
      <text:h text:style-name="Heading_20_2" text:outline-level="2"><text:bookmark-start text:name="__RefHeading___klicove-hodnocene-zivotni-udalosti_3"/><text:bookmark-start text:name="klicove-hodnocene-zivotni-udalosti"/>Klíčové hodnocené životní události<text:bookmark-end text:name="__RefHeading___klicove-hodnocene-zivotni-udalosti_3"/><text:bookmark-end text:name="klicove-hodnocene-zivotni-udalosti"/></text:h>
      <text:list text:style-name="Numbering_20_1" text:continue-numbering="false">
        <text:list-item>
          <text:p text:style-name="Numbering_20_1_Content_First"> Zahájení podnikatelské činnosti: Jedná se o životní událost v oblasti hospodářských činností, zahrnující služby týkající se orientace, administrativních náležitostí, základní registrace, daňových záležitostí, záležitostí souvisejících s pojištěním, přijetí prvního zaměstnance a žádosti o povolení k ochraně životního prostředí.</text:p>
        </text:list-item>
        <text:list-item>
          <text:p text:style-name="Numbering_20_1_Content"> Kariéra: Jedná se o životní událost občana v oblasti zaměstnanosti, zahrnující služby týkající se bezprostředních kroků pro nezaměstnané, poradenství ohledně dodatečných dávek a příspěvků, zachování náležitých dávek, nalezení nového zaměstnání, plnění povinností v zaměstnání a odchodu do důchodu.</text:p>
        </text:list-item>
        <text:list-item>
          <text:p text:style-name="Numbering_20_1_Content"> Rodina: Jedná se o životní událost občana v oblasti sociálního zabezpečení, zahrnující služby týkající se narození, sňatku, osobních dokladů a registrace úmrtí.</text:p>
        </text:list-item>
        <text:list-item>
          <text:p text:style-name="Numbering_20_1_Content"> Studium: Jedná se o životní událost občana v oblasti vzdělávání, zahrnující služby týkající se orientace, zápisu a studijního poradenství.</text:p>
        </text:list-item>
        <text:list-item>
          <text:p text:style-name="Numbering_20_1_Content"> Běžný provoz podnikání: Jedná se o životní událost v oblasti hospodářských záležitostí, zahrnující služby týkající se daní a financování podniků, DPH a změn v podnikání.</text:p>
        </text:list-item>
        <text:list-item>
          <text:p text:style-name="Numbering_20_1_Content"> Zdraví: Jedná se o životní událost občana v oblasti získání základních služeb zdravotní péče, zahrnující služby týkající se vyhledání relevantního poskytovatele zdravotní péče, elektronických konzultací a zdravotnické dokumentace.</text:p>
        </text:list-item>
        <text:list-item>
          <text:p text:style-name="Numbering_20_1_Content"> Stěhování: Jedná se o životní událost občana v oblasti bydlení, zahrnující služby týkající se nalezení, úpravy a nastěhování do nového bydliště a stěhování a pobytu v zahraničí.</text:p>
        </text:list-item>
        <text:list-item>
          <text:p text:style-name="Numbering_20_1_Content"> Soudy: Jedná se o životní událost občana v oblasti justice, zahrnující služby týkající se přípravy žaloby, podání žaloby a sledování stavu a odvolání.</text:p>
        </text:list-item>
        <text:list-item>
          <text:p text:style-name="Numbering_20_1_Content_Last"> Doprava: Jedná se o životní událost občana v oblasti dopravy, zahrnující služby týkající se koupě automobilu a daní, osvědčení a povolení.</text:p>
        </text:list-item>
      </text:list>
      <text:h text:style-name="Heading_20_2" text:outline-level="2"><text:bookmark-start text:name="__RefHeading___kriteria-hodnoceni_4"/><text:bookmark-start text:name="kriteria-hodnoceni"/>Kritéria hodnocení<text:bookmark-end text:name="__RefHeading___kriteria-hodnoceni_4"/><text:bookmark-end text:name="kriteria-hodnoceni"/></text:h>
      <text:list text:style-name="List_20_1" text:continue-numbering="false">
        <text:list-item>
          <text:p text:style-name="List_20_1_Content_First">Transparentnost a bezpečnost (Transparency and Security):  Hodnotí se transparentnost vládních opatření, procesů doručovacích služeb, přístupu k osobním datům uživatelů, designu služeb (service design = jak je uživatel zapojen do navrhování služeb).</text:p>
        </text:list-item>
        <text:list-item>
          <text:p text:style-name="List_20_1_Content">Přeshraniční pohyb (Cross-border mobility) :  Jedná se o přeshraniční online dostupnost, přeshraniční podporu uživatelů, přeshraniční eID a přeshraniční e-dokumenty.</text:p>
        </text:list-item>
        <text:list-item>
          <text:p text:style-name="List_20_1_Content">Klíčové faktory (Key enablers):  Technologie klíčových faktorů by měla zlepšit online veřejné služby. Jedná se  o e-registry, autentizační zdroje, e-dokumenty, e-identifikaci, digitální poštu a bezpečnost. Z pohledu uživatelů se zkoumají čtyři-pět životní události / life event ročně (viz výše). Dotazy směřují na nalezení správné webové stránky, její přístupnost (včetně té mobilní), jestli obsahovala konkrétní informace, pochopení procesu služby, transakce a zda lze vše vyřídit online, podpora pro uživatele a zda existují určité pomocné funkcionality a na závěr se ověřovalo, zda je možné dát zpětnou vazbu od uživatele.</text:p>
        </text:list-item>
        <text:list-item>
          <text:p text:style-name="List_20_1_Content_Last">Mobilní přívětivost (experience):  hodnotí se jednoduchost nalezení a přístupu k hledaným informacím na libovolných přístrojích, zejména mobilních. Definováno jako schopnost poskytování služeb v mobilním přívětivém prostředí.<text:line-break/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esi-hodnoceni-a-kriteria</dc:title>
  </office:meta>
</office:document-meta>
</file>