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etailni-rozpad-prvnich-fazi-zivotniho-cyklu-is-ict"/><text:bookmark-start text:name="__RefHeading___detailnejsi-rozpad-pripravnych-fazi-zivotniho-cyklu-is-ict-reseni_1"/><text:bookmark-start text:name="detailnejsi-rozpad-pripravnych-fazi-zivotniho-cyklu-is-ict-reseni"/>Detailnější rozpad přípravných fází životního cyklu IS/ICT řešení<text:bookmark-end text:name="__RefHeading___detailnejsi-rozpad-pripravnych-fazi-zivotniho-cyklu-is-ict-reseni_1"/><text:bookmark-end text:name="detailnejsi-rozpad-pripravnych-fazi-zivotniho-cyklu-is-ict-reseni"/></text:h>
      <text:p text:style-name="Text_20_body">V této části je detailně uvedeno, to co požaduje vyhláška o dlouhodobém řízení splnit v prvních (přípravných) fázích přípravy či rozvoje ICT řešení. <text:a xlink:type="simple" xlink:href="https://egdwiki.info/egdilna:organ-verejne-spravy" text:style-name="Internet_20_link" text:visited-style-name="Visited_20_Internet_20_Link">Orgán veřejné správy</text:a> musí učinit všechny zde uvedené kroky a pořídit všechny zde uvedené formální výstupy.</text:p>
      <text:h text:style-name="Heading_20_2" text:outline-level="2"><text:bookmark-start text:name="__RefHeading___rozpad-prvnich-fazi-pripravna-cast_2"/><text:bookmark-start text:name="rozpad-prvnich-fazi-pripravna-cast"/>Rozpad prvních fází - přípravná část<text:bookmark-end text:name="__RefHeading___rozpad-prvnich-fazi-pripravna-cast_2"/><text:bookmark-end text:name="rozpad-prvnich-fazi-pripravna-cast"/></text:h>
      <text:p text:style-name="Text_20_body">Životní cyklus ICT řešení a informačního systému má celkem 6 fází. Tyto fáze jsou určeny v § 15 vyhlášky <text:a xlink:type="simple" xlink:href="https://egdwiki.info/predpis:360-2023" text:style-name="Internet_20_link" text:visited-style-name="Visited_20_Internet_20_Link">360/2023 Sb. (vyhláška o dlouhodobém řízení)</text:a> a následné paragrafy udávají k jednotlivým fázím podrobnosti. Pro přípravu a správnou tvorbu informačního systému či ICT řešení jsou zcela klíčové první tři fáze, které se obvykle neřeší dostatečně podrobně.</text:p>
      <text:p text:style-name="Text_20_body">Cílem je podrobnější rozpad fází tak, abychom rozuměli, co se v jednotlivých fázích děje a jaké jsou výstupy.</text:p>
      <text:p text:style-name="Text_20_body">První diagram zobrazuje první dvě fáze životního cyklu ICT řešení. Tyto dvě fáze jsou dost propojené a vzájemně se ovlivňují.</text:p>
      <text:p text:style-name="Text_20_body">Druhý diagram zobrazuje třetí fázi životního cyklu ICT řešení. Tato fáze je klíčová pro vytvoření kvalitního řešení, které bude splňovat požadavky zadavatele, ale i požadavky EG legislativy. Fáze má velice složitý rozpad.</text:p>
      <text:p text:style-name="Text_20_body">Řada věcí musí být pochopitelně jasná již z prvních dvou fází. Výstupy počátku třetí fáze jsou již určeny pro zadání a tedy musí být vystavěny na dobré architektuře, konceptu a na správně formulovaných požadavcích.</text:p>
      <text:p text:style-name="Text_20_body">Shrnuto, je třeba nejprve:</text:p>
      <text:list text:style-name="Numbering_20_1" text:continue-numbering="false">
        <text:list-item>
          <text:p text:style-name="Numbering_20_1_Content_First">Posoudit, zda a jaké řešení vlastně budu potřebovat a rámcově vědět, co bude muset umět.</text:p>
        </text:list-item>
        <text:list-item>
          <text:p text:style-name="Numbering_20_1_Content">Zanést včas příslušný záměr do svojí <text:a xlink:type="simple" xlink:href="https://egdwiki.info/egdilna:informacni-koncepce-ovs" text:style-name="Internet_20_link" text:visited-style-name="Visited_20_Internet_20_Link">Informační koncepce OVS</text:a> a teprve pak pokračovat v přípravách.</text:p>
        </text:list-item>
        <text:list-item>
          <text:p text:style-name="Numbering_20_1_Content">Vytvořit si dokument se základním záměrem, včetně alespoň rámcové architektury a podle tohoto dokumentu dále postupovat, přičemž v případě změn rámcového zadání také tento dokument aktualizovat.</text:p>
        </text:list-item>
        <text:list-item>
          <text:p text:style-name="Numbering_20_1_Content">Co nejdřív začít připravovat formulář pro stanovisko OHA (viz <text:a xlink:type="simple" xlink:href="https://egdwiki.info/egdilna:ponk:tip-formular-oha-co-nejdrive" text:style-name="Internet_20_link" text:visited-style-name="Visited_20_Internet_20_Link">💡 TIP: Začněte dělat formulář OHA co nejdříve</text:a>) a tím také samotný systém bude postupně dostávat detailnější obrysy.</text:p>
        </text:list-item>
        <text:list-item>
          <text:p text:style-name="Numbering_20_1_Content">Připravit investiční záměr a ten v OVS/OVM řádně projednat.</text:p>
        </text:list-item>
        <text:list-item>
          <text:p text:style-name="Numbering_20_1_Content_Last">Mít seznam funkčních požadavků na příslušný systém a řešení a teprve z něj pak sestavovat zadávací dokumentaci (viz <text:a xlink:type="simple" xlink:href="https://egdwiki.info/egdilna:ponk:tip-nejdriv-pozadavky-pakzd" text:style-name="Internet_20_link" text:visited-style-name="Visited_20_Internet_20_Link">💡 TIP: Nejdřív požadavky a pak z nich teprve zadávací dokumentace</text:a>).</text:p>
        </text:list-item>
      </text:list>
      <text:p text:style-name="Text_20_body">Hlavně je ale důležité si nastavit správně vlastní vnitřní procesy a nastavit si i správně seznam a rozsah interních dokumentů, řada z nich se totiž pak stane součástí <text:a xlink:type="simple" xlink:href="https://egdwiki.info/egdilna:provozni-dokumentace" text:style-name="Internet_20_link" text:visited-style-name="Visited_20_Internet_20_Link">Provozní dokument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etailni-rozpad-prvnich-fazi-zivotniho-cyklu-is-ict</dc:title>
  </office:meta>
</office:document-meta>
</file>