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ic"/><text:bookmark-start text:name="__RefHeading___dic_1"/><text:bookmark-start text:name="dic"/>DIČ<text:bookmark-end text:name="__RefHeading___dic_1"/><text:bookmark-end text:name="dic"/></text:h>
      <text:p text:style-name="Text_20_body">Daňové identifikační číslo je jednoznačným identifikátorem daňového subjektu pro účely správy daní. Je vydáván orgánem finanční správy a je spravován informačním systémem <text:a xlink:type="simple" xlink:href="https://egdwiki.info/egdilna:adis" text:style-name="Internet_20_link" text:visited-style-name="Visited_20_Internet_20_Link">ADIS</text:a> a je z principu veřejným identifikáto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ic</dc:title>
  </office:meta>
</office:document-meta>
</file>