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gdilna:druhy-informacnich-systemu-spravovanych-ovs"/>ℹ️ egdilna.cz metadata</text:p>
          </table:table-cell>
          <table:covered-table-cell/>
        </table:table-row>
        <table:table-row>
          <table:table-cell office:value-type="string" table:style-name="tableheader">
            <text:p text:style-name="Table_20_Heading">Anotac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<text:a xlink:type="simple" xlink:href="https://egdwiki.info/egdilna:taxonomie-typ-flt-informaceegdilna.typ-popis" text:style-name="Internet_20_link" text:visited-style-name="Visited_20_Internet_20_Link">Popis</text:a>, <text:a xlink:type="simple" xlink:href="https://egdwiki.info/egdilna:taxonomie-typ-flt-informaceegdilna.typ-slide" text:style-name="Internet_20_link" text:visited-style-name="Visited_20_Internet_20_Link">Slide</text:a></text:p>
          </table:table-cell>
        </table:table-row>
        <table:table-row>
          <table:table-cell office:value-type="string" table:style-name="tableheader">
            <text:p text:style-name="Table_20_Heading">Téma</text:p>
          </table:table-cell>
          <table:table-cell office:value-type="string" table:style-name="tablecell">
            <text:p text:style-name="tablealignleft"><text:a xlink:type="simple" xlink:href="https://egdwiki.info/egdilna:tema-flt-informaceegdilna.tema-informacni-systemy" text:style-name="Internet_20_link" text:visited-style-name="Visited_20_Internet_20_Link">Informační systémy</text:a></text:p>
          </table:table-cell>
        </table:table-row>
      </table:table>
      <text:h text:style-name="Heading_20_1" text:outline-level="1"><text:bookmark-start text:name="__RefHeading___druhy-informacnich-systemu-spravovanych-ovs_1"/><text:bookmark-start text:name="druhy-informacnich-systemu-spravovanych-ovs"/>Druhy informačních systémů spravovaných OVS<text:bookmark-end text:name="__RefHeading___druhy-informacnich-systemu-spravovanych-ovs_1"/><text:bookmark-end text:name="druhy-informacnich-systemu-spravovanych-ovs"/></text:h>
      <text:p text:style-name="Text_20_body"><text:a xlink:type="simple" xlink:href="https://egdwiki.info/egdilna:organ-verejne-spravy" text:style-name="Internet_20_link" text:visited-style-name="Visited_20_Internet_20_Link">Orgán veřejné správy</text:a> spravuje a využívá (zejména pokud je i <text:a xlink:type="simple" xlink:href="https://egdwiki.info/egdilna:organ-verejne-moci" text:style-name="Internet_20_link" text:visited-style-name="Visited_20_Internet_20_Link">Orgán veřejné moci</text:a> informační systémy:</text:p>
      <text:list text:style-name="List_20_1" text:continue-numbering="false">
        <text:list-item>
          <text:p text:style-name="List_20_1_Content_First"><text:a xlink:type="simple" xlink:href="https://egdwiki.info/egdilna:informacni-system-verejne-spravy" text:style-name="Internet_20_link" text:visited-style-name="Visited_20_Internet_20_Link">Informační systémy veřejné správy</text:a> - ISVS je zároveň z podstaty také <text:a xlink:type="simple" xlink:href="https://egdwiki.info/egdilna:agendovy-informacni-system" text:style-name="Internet_20_link" text:visited-style-name="Visited_20_Internet_20_Link">Agendový informační systém</text:a></text:p>
        </text:list-item>
        <text:list-item>
          <text:p text:style-name="List_20_1_Content"><text:a xlink:type="simple" xlink:href="https://egdwiki.info/egdilna:regulovane-informacni-systemy" text:style-name="Internet_20_link" text:visited-style-name="Visited_20_Internet_20_Link">Regulované informační systémy</text:a> jsou některé systémy  pod regulací zákona 365/2000 i když nejsou <text:a xlink:type="simple" xlink:href="https://egdwiki.info/egdilna:isvs" text:style-name="Internet_20_link" text:visited-style-name="Visited_20_Internet_20_Link">ISVS</text:a></text:p>
        </text:list-item>
        <text:list-item>
          <text:p text:style-name="List_20_1_Content_Last"><text:a xlink:type="simple" xlink:href="https://egdwiki.info/egdilna:provozni-informacni-systemy" text:style-name="Internet_20_link" text:visited-style-name="Visited_20_Internet_20_Link">Provozní informační systémy</text:a> jsou defacto ten zbytek (ale jsou také ISVS)</text:p>
        </text:list-item>
      </text:list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🗣️ Důležité pro správce systému je to, že i když si často nemyslí, že nějaký systém je ISVS, on ve skutečnosti je. ISVS je totiž z definice, viz <text:a xlink:type="simple" xlink:href="https://egdwiki.info/egdilna:isvs" text:style-name="Internet_20_link" text:visited-style-name="Visited_20_Internet_20_Link">ISVS</text:a>. Je důležité, aby si úřad dobře oklasifikoval jím spravované a provozované aplikace a systémy, neboť pro každou z těchto kategorií platí jiné podmínky a povinjnost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druhy-informacnich-systemu-spravovanych-ovs</dc:title>
  </office:meta>
</office:document-meta>
</file>