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edoklady-obcan"/><text:bookmark-start text:name="__RefHeading___pouzivani-edokladu-obcanem-prokazujici-osobou_1"/><text:bookmark-start text:name="pouzivani-edokladu-obcanem-prokazujici-osobou"/>Používání eDokladů Občanem (Prokazující osobou)<text:bookmark-end text:name="__RefHeading___pouzivani-edokladu-obcanem-prokazujici-osobou_1"/><text:bookmark-end text:name="pouzivani-edokladu-obcanem-prokazujici-osobou"/></text:h>
      <text:p text:style-name="Text_20_body">Pro používání eDokladů je nutné:</text:p>
      <text:list text:style-name="List_20_1" text:continue-numbering="false">
        <text:list-item>
          <text:p text:style-name="List_20_1_Content_First">  Mít vydaný a platný fyzický občanský průkaz.</text:p>
        </text:list-item>
        <text:list-item>
          <text:p text:style-name="List_20_1_Content">  Disponovat prostředkem pro elektronickou identifikaci (Identita občana).</text:p>
        </text:list-item>
        <text:list-item>
          <text:p text:style-name="List_20_1_Content_Last">  Stáhnout si mobilní aplikaci <text:span text:style-name="Strong_20_Emphasis">eDoklady</text:span>. Aplikace je dostupná na Google Play (Android 10+) a Apple Store (iOS 15+).</text:p>
        </text:list-item>
      </text:list>
      <text:p text:style-name="Text_20_body"><text:span text:style-name="Strong_20_Emphasis">Registrace do aplikace</text:span> probíhá přes Identitu občana. Je možné využít různé způsoby přihlášení, například <text:span text:style-name="Strong_20_Emphasis">Bankovní identitu</text:span>, Mobilní klíč eGovernmentu, NIA ID nebo MojeID. Po úspěšném ověření Identity občana se do aplikace nahraje digitální stejnopis občanského průkazu. Před zobrazením údajů je nutné nastavit si <text:span text:style-name="Strong_20_Emphasis">přihlašování do aplikace pomocí PINu nebo biometriky</text:span> pro snazší a bezpečnější přístup bez nutnosti opakované registrace přes Identitu občana.</text:p>
      <text:p text:style-name="Text_20_body"><text:span text:style-name="Strong_20_Emphasis">Aktualizace digitálního stejnopisu</text:span> v aplikaci <text:a xlink:type="simple" xlink:href="https://egdwiki.info/egdilna:edoklady" text:style-name="Internet_20_link" text:visited-style-name="Visited_20_Internet_20_Link">EDoklady</text:a> probíhá <text:span text:style-name="Strong_20_Emphasis">pouze online při přihlášení do aplikace</text:span>, a to maximálně <text:span text:style-name="Strong_20_Emphasis">čtyřikrát za den</text:span> (v 6hodinových intervalech). Digitální stejnopis má z bezpečnostních důvodů platnost <text:span text:style-name="Strong_20_Emphasis">48 hodin od vystavení/poslední aktualizace</text:span>. Pokud po 48 hodinách nedojde k online aktualizaci, eDoklad se stane neplatným a zobrazí se tato informace jak občanovi, tak ověřovateli. Prokazovat se lze pouze platným eDokladem.</text:p>
      <text:p text:style-name="Text_20_body">eDoklad lze použít <text:span text:style-name="Strong_20_Emphasis">pouze při osobním kontaktu</text:span> s ověřovatelem. <text:span text:style-name="Strong_20_Emphasis">Nelze jej použít pro vzdálené ověření elektronické identity</text:span> (k tomu slouží Identita občana) ani pro prokázání v zastoupení – vždy se prokazuje držitel dokladu ve svém telefonu. Ukázání údajů z aplikace bez interakce s ověřovací aplikací <text:span text:style-name="Strong_20_Emphasis">není považováno za platné prokázání</text:span> totožnosti dle zákona.</text:p>
      <text:p text:style-name="Text_20_body">Občan se může prokazovat dvěma hlavními způsoby interakce s ověřovatelem:</text:p>
      <text:list text:style-name="Numbering_20_1" text:continue-numbering="false">
        <text:list-item>
          <text:p text:style-name="Numbering_20_1_Content_First"> <text:span text:style-name="Strong_20_Emphasis">Naskenováním QR kódu</text:span> zobrazeného na telefonu občana ověřovatelem pomocí mobilní aplikace eDoklady. Tento způsob funguje přes <text:span text:style-name="Strong_20_Emphasis">Bluetooth</text:span> a <text:span text:style-name="Strong_20_Emphasis">nevyžaduje připojení k internetu</text:span> během samotného ověření.</text:p>
        </text:list-item>
        <text:list-item>
          <text:p text:style-name="Numbering_20_1_Content_Last"> <text:span text:style-name="Strong_20_Emphasis">Naskenováním QR kódu</text:span> vystaveného ověřovatelem (na displeji nebo vytištěného) občanem pomocí své aplikace eDoklady. Tento QR kód je propojen s webovou ověřovací aplikací ověřovatele. Tento způsob <text:span text:style-name="Strong_20_Emphasis">vyžaduje připojení k internetu</text:span> pro obě strany.</text:p>
        </text:list-item>
      </text:list>
      <text:p text:style-name="Text_20_body">Občan má možnost <text:span text:style-name="Strong_20_Emphasis">spravovat svá registrovaná zařízení</text:span> (telefony) v Portálu občana. Zde vidí seznam zařízení, typ telefonu, jaký doklad má nahraný a kdy byl naposledy aktualizován. V Portálu občana lze také <text:span text:style-name="Strong_20_Emphasis">odebrat registraci</text:span> z konkrétního zařízení, například při ztrátě telefonu. Z bezpečnostních důvodů je možné mít eDoklady registrované <text:span text:style-name="Strong_20_Emphasis">maximálně na dvou telefonech</text:span>. Pro registraci na třetím zařízení je nutné nejprve zrušit alespoň jednu stávající registraci.</text:p>
      <text:p text:style-name="Text_20_body">Výhody používání eDokladů pro občany:</text:p>
      <text:list text:style-name="List_20_1" text:continue-numbering="false">
        <text:list-item>
          <text:p text:style-name="List_20_1_Content_First">  Možnost osobního prokázání prostřednictvím mobilní aplikace.</text:p>
        </text:list-item>
        <text:list-item>
          <text:p text:style-name="List_20_1_Content">  <text:span text:style-name="Strong_20_Emphasis">Okamžitý přístup k údajům</text:span> na občanském průkazu (např. číslo OP).</text:p>
        </text:list-item>
        <text:list-item>
          <text:p text:style-name="List_20_1_Content">  <text:span text:style-name="Strong_20_Emphasis">Záznam o prokazování</text:span> (kde a komu se občan prokazoval).</text:p>
        </text:list-item>
        <text:list-item>
          <text:p text:style-name="List_20_1_Content">  <text:span text:style-name="Strong_20_Emphasis">Přehled o předávaných údajích</text:span> – občan vidí, jaké konkrétní údaje po něm ověřovatel žádá, a může předání odmítnout, pokud žádá příliš mnoho údajů pro daný úkon.</text:p>
        </text:list-item>
        <text:list-item>
          <text:p text:style-name="List_20_1_Content">  <text:span text:style-name="Strong_20_Emphasis">Notifikace o blížícím se konci platnosti</text:span> fyzického občanského průkazu.</text:p>
        </text:list-item>
        <text:list-item>
          <text:p text:style-name="List_20_1_Content">  <text:span text:style-name="Strong_20_Emphasis">Vysoké zabezpečení</text:span> aplikace (PIN/biometrika, elektronická pečeť digitálního stejnopisu s omezenou platností 48h).</text:p>
        </text:list-item>
        <text:list-item>
          <text:p text:style-name="List_20_1_Content_Last">  Digitální stejnopis <text:span text:style-name="Strong_20_Emphasis">nelze zfalšovat</text:span>.</text:p>
        </text:list-item>
      </text:list>
      <text:p text:style-name="Text_20_body">V současnosti je v aplikaci dostupný pouze digitální stejnopis občanského průkazu, ale pracuje se na zpřístupnění dalších dokladů vydávaných stá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edoklady-obcan</dc:title>
  </office:meta>
</office:document-meta>
</file>