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egalbum"/><text:bookmark-start text:name="__RefHeading___egalbum_1"/><text:bookmark-start text:name="egalbum"/>EGalbum<text:bookmark-end text:name="__RefHeading___egalbum_1"/><text:bookmark-end text:name="egalbum"/></text:h>
      <text:p text:style-name="Text_20_body">Tohle jste ještě neslyšeli.</text:p>
      <text:p text:style-name="Text_20_body">A víte co? Nebudeme se o tom zbytečně rozepisovat. Můžete se mrknout sami na adresu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11"/>EGalbum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hudba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EGalbum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...to se nedá popsat, to se musí slyšet...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s://egovedu.cz/album" text:style-name="Internet_20_link" text:visited-style-name="Visited_20_Internet_20_Link">https://egovedu.cz/album</text:a></text:p>
          </table:table-cell>
        </table:table-row>
        <table:table-row>
          <table:table-cell office:value-type="string" table:style-name="tableheader">
            <text:p text:style-name="Table_20_Heading">Autoři</text:p>
          </table:table-cell>
          <table:table-cell office:value-type="string" table:style-name="tablecell">
            <text:p text:style-name="tablealignleft">subjekt:michalrada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egalbum</dc:title>
  </office:meta>
</office:document-meta>
</file>