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egovedu:sidebar"/><text:bookmark-start text:name="__RefHeading___navigace-egovedu_1"/><text:bookmark-start text:name="navigace-egovedu"/>Navigace EGOVedu<text:bookmark-end text:name="__RefHeading___navigace-egovedu_1"/><text:bookmark-end text:name="navigace-egovedu"/></text:h>
      <text:list text:style-name="Numbering_20_1" text:continue-numbering="false">
        <text:list-item>
          <text:p text:style-name="Numbering_20_1_Content_First"><text:a xlink:type="simple" xlink:href="https://egdwiki.info/egdilna:egovedu:start" text:style-name="Internet_20_link" text:visited-style-name="Visited_20_Internet_20_Link">EGOVedu</text:a></text:p>
          <text:list text:style-name="Numbering_20_1">
            <text:list-item>
              <text:p text:style-name="Numbering_20_1_Content"><text:a xlink:type="simple" xlink:href="https://egdwiki.info/egdilna:egovedu:migrace" text:style-name="Internet_20_link" text:visited-style-name="Visited_20_Internet_20_Link">migrace</text:a></text:p>
            </text:list-item>
            <text:list-item>
              <text:p text:style-name="Numbering_20_1_Content"><text:a xlink:type="simple" xlink:href="https://egovedu.cz" text:style-name="Internet_20_link" text:visited-style-name="Visited_20_Internet_20_Link">Původní web</text:a></text:p>
            </text:list-item>
          </text:list>
        </text:list-item>
        <text:list-item>
          <text:p text:style-name="Numbering_20_1_Content"><text:a xlink:type="simple" xlink:href="https://egdwiki.info/egdilna:egovedu:ucebni-texty:start" text:style-name="Internet_20_link" text:visited-style-name="Visited_20_Internet_20_Link">Učební texty EGOVedu</text:a></text:p>
          <text:list text:style-name="Numbering_20_1">
            <text:list-item>
              <text:p text:style-name="Numbering_20_1_Content"><text:a xlink:type="simple" xlink:href="https://egdwiki.info/egdilna:egovedu:ucebni-texty:pyramida-vseho-duleziteho" text:style-name="Internet_20_link" text:visited-style-name="Visited_20_Internet_20_Link">Učební text Pyramida všeho důležitého</text:a></text:p>
            </text:list-item>
            <text:list-item>
              <text:p text:style-name="Numbering_20_1_Content"><text:a xlink:type="simple" xlink:href="https://egdwiki.info/egdilna:egovedu:ucebni-texty:interakce-klient-vs-sluzba-ukon-prava-povinnosti" text:style-name="Internet_20_link" text:visited-style-name="Visited_20_Internet_20_Link">Učební text Interakce mezi veřejnou správou a klientem, služby a úkony, práva a povinnosti</text:a></text:p>
            </text:list-item>
            <text:list-item>
              <text:p text:style-name="Numbering_20_1_Content_Last"><text:a xlink:type="simple" xlink:href="https://egdwiki.info/egdilna:egovedu:ucebni-texty:vztah-ikcr-a-ik-ovs" text:style-name="Internet_20_link" text:visited-style-name="Visited_20_Internet_20_Link">Učební text Vztah informační koncepce úřadu s IKČR a národní architekturo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sidebar</dc:title>
  </office:meta>
</office:document-meta>
</file>