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start"/><text:bookmark-start text:name="__RefHeading___egovedu_1"/><text:bookmark-start text:name="egovedu"/>EGOVedu<text:bookmark-end text:name="__RefHeading___egovedu_1"/><text:bookmark-end text:name="egovedu"/></text:h>
      <text:p text:style-name="Text_20_body">zatím stále na <text:a xlink:type="simple" xlink:href="http://www.egovedu.cz" text:style-name="Internet_20_link" text:visited-style-name="Visited_20_Internet_20_Link">www.egovedu.cz</text:a></text:p>
      <text:p text:style-name="Text_20_body"><text:a xlink:type="simple" xlink:href="https://egdwiki.info/egdilna:egovedu:postup-migrace-a-renovace-egovedu.cz" text:style-name="Internet_20_link" text:visited-style-name="Visited_20_Internet_20_Link">Postup migrace a renovace EGOVedu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start</dc:title>
  </office:meta>
</office:document-meta>
</file>