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egovedu:ucebni-texty:start"/><text:bookmark-start text:name="__RefHeading___ucebni-texty-egovedu_1"/><text:bookmark-start text:name="ucebni-texty-egovedu"/>Učební texty EGOVedu<text:bookmark-end text:name="__RefHeading___ucebni-texty-egovedu_1"/><text:bookmark-end text:name="ucebni-texty-egovedu"/></text:h>
      <text:p text:style-name="Text_20_body">Níže uvedené dokumenty jednotlivých učebních textů jsou postupně doplňovány a aktualizovány o aktuální informace a poznatky. Využívají se při výuce, ale lze je použít třeba i při sestavování učebnic, kurzů vzdělávání a nebo do populárně-odborných článků.</text:p>
      <text:p text:style-name="Text_20_body">Tyto dokumenty jsou vytvářeny pod otevřenou licencí a s jejich rozvojem může pomoci kdokoliv, nicméně je zde silná odborná redak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egovedu:ucebni-texty:start</dc:title>
  </office:meta>
</office:document-meta>
</file>