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lektronicka-identifikace-pravnicke-osoby"/><text:bookmark-start text:name="__RefHeading___elektronicka-identifikace-pravnicke-osoby_1"/><text:bookmark-start text:name="elektronicka-identifikace-pravnicke-osoby"/>Elektronická identifikace právnické osoby<text:bookmark-end text:name="__RefHeading___elektronicka-identifikace-pravnicke-osoby_1"/><text:bookmark-end text:name="elektronicka-identifikace-pravnicke-osob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ic jako elektronická identifikace právnické osoby neexistuje. Důvodem je, že <text:a xlink:type="simple" xlink:href="https://egdwiki.info/egdilna:pravnicka-osoba" text:style-name="Internet_20_link" text:visited-style-name="Visited_20_Internet_20_Link">právnická osoba</text:a> nikdy samostatně neexistuje a nejedná vždy jejím jménem jedná <text:a xlink:type="simple" xlink:href="https://egdwiki.info/egdilna:jednajici" text:style-name="Internet_20_link" text:visited-style-name="Visited_20_Internet_20_Link">Jednající</text:a> <text:a xlink:type="simple" xlink:href="https://egdwiki.info/egdilna:fyzicka-osoba" text:style-name="Internet_20_link" text:visited-style-name="Visited_20_Internet_20_Link">fyzická osoba</text:a>. Proto musí být i při jednání právnické osoby využita vždy v elektronickém světě <text:a xlink:type="simple" xlink:href="https://egdwiki.info/egdilna:elektronicka-identifikace" text:style-name="Internet_20_link" text:visited-style-name="Visited_20_Internet_20_Link">elektronická identifikace</text:a> fyzické osoby. Kupříkladu, pokud je fyzická osoba zároveň <text:a xlink:type="simple" xlink:href="https://egdwiki.info/egdilna:podnikajici-fyzicka-osoba" text:style-name="Internet_20_link" text:visited-style-name="Visited_20_Internet_20_Link">Podnikající fyzická osoba</text:a>, pak jedná svým jménem jako fyzické osoby (proto má třeba dvě samostatné <text:a xlink:type="simple" xlink:href="https://egdwiki.info/egdilna:datove-schranky" text:style-name="Internet_20_link" text:visited-style-name="Visited_20_Internet_20_Link">datové schránky</text:a>.</text:p>
          </table:table-cell>
        </table:table-row>
      </table:table>
      <text:p text:style-name="Text_20_body">Právnická osoba je po právní stránce fiktivní konstrukt, který je tvořen fiktivní identitou této osoby, kupříkladu vedené v základním registru <text:a xlink:type="simple" xlink:href="https://egdwiki.info/egdilna:registr-osob" text:style-name="Internet_20_link" text:visited-style-name="Visited_20_Internet_20_Link">Registr osob</text:a> a skutečnými fyzickými osobami, které za ni jednají. Nebo identitou právnické osoby, která za ni jedná, ale za kterou jedná fyzická podoba, atd.</text:p>
      <text:p text:style-name="Text_20_body"><text:a xlink:type="simple" xlink:href="https://egdwiki.info/egdilna:elektronicka-identifikace" text:style-name="Internet_20_link" text:visited-style-name="Visited_20_Internet_20_Link">Elektronická identifikace</text:a> je vždy vázána na existující fyzickou osobu. Je-li tato fyzická osoba identifikována a existuje-li <text:a xlink:type="simple" xlink:href="https://egdwiki.info/egdilna:verejnopravni-mandat" text:style-name="Internet_20_link" text:visited-style-name="Visited_20_Internet_20_Link">Veřejnoprávní mandát</text:a> (jednatel firmy) a nebo <text:a xlink:type="simple" xlink:href="https://egdwiki.info/egdilna:soukromopravni-mandat" text:style-name="Internet_20_link" text:visited-style-name="Visited_20_Internet_20_Link">Soukromoprávní mandát</text:a> (dané oprávnění), má tato fyzická osoba oprávnění jednat jménem právnické osoby.</text:p>
      <text:p text:style-name="Text_20_body">Oprávnění respektive usazení do role jednaz jako zastupující není elektronická identifikace, ale jde o <text:a xlink:type="simple" xlink:href="https://egdwiki.info/egdilna:overeni-opravneni-osoby" text:style-name="Internet_20_link" text:visited-style-name="Visited_20_Internet_20_Link">Ověření oprávnění osoby</text:a> pokud to dělá klient sám třeba na portálu úřadu a nebo <text:a xlink:type="simple" xlink:href="https://egdwiki.info/egdilna:overeni-role-osoby" text:style-name="Internet_20_link" text:visited-style-name="Visited_20_Internet_20_Link">Ověření role osoby</text:a> pokud tak činí úřad. Více v uceleném materiálu <text:a xlink:type="simple" xlink:href="https://egdwiki.info/egdilna:vysvetleni-k-elektronickym-podpisum-a-jejich-druhum" text:style-name="Internet_20_link" text:visited-style-name="Visited_20_Internet_20_Link">Vysvětlení k elektronickým podpisům a jejich druhů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lektronicka-identifikace-pravnicke-osoby</dc:title>
  </office:meta>
</office:document-meta>
</file>