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essl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essl_1"/><text:bookmark-start text:name="essl"/>ESSL<text:bookmark-end text:name="__RefHeading___essl_1"/><text:bookmark-end text:name="essl"/></text:h>
      <text:h text:style-name="Heading_20_2" text:outline-level="2"><text:bookmark-start text:name="__RefHeading___elektronicky-system-spisove-sluzby_2"/><text:bookmark-start text:name="elektronicky-system-spisove-sluzby"/>Elektronický systém spisové služby<text:bookmark-end text:name="__RefHeading___elektronicky-system-spisove-sluzby_2"/><text:bookmark-end text:name="elektronicky-system-spisove-sluzby"/></text:h>
      <text:p text:style-name="Text_20_body">Jde o informační systém pro podporu výkonu spisové služby jako odborné správy dokumentů. Platí, že tento systém musí splňovat <text:a xlink:type="simple" xlink:href="https://egdwiki.info/egdilna:pozadavky-na-essl" text:style-name="Internet_20_link" text:visited-style-name="Visited_20_Internet_20_Link">Požadavky na ESSL</text:a> a dodavatel bude muset doložit soulad s požadavky tak, že si zajistí <text:a xlink:type="simple" xlink:href="https://egdwiki.info/egdilna:atest-essl" text:style-name="Internet_20_link" text:visited-style-name="Visited_20_Internet_20_Link">Atest ESSL</text:a>.</text:p>
      <text:p text:style-name="Text_20_body">ESSL musí mít každý <text:a xlink:type="simple" xlink:href="https://egdwiki.info/egdilna:verejnopravni-puvodce" text:style-name="Internet_20_link" text:visited-style-name="Visited_20_Internet_20_Link">Veřejnoprávní původce</text:a> jež musí dle zákona <text:a xlink:type="simple" xlink:href="https://egdwiki.info/predpis:499-2004" text:style-name="Internet_20_link" text:visited-style-name="Visited_20_Internet_20_Link">499/2004 Sb. (zákon o spisovce)</text:a> vykonávat spisovou službu v elektronické podobě. ESSL je speciální <text:a xlink:type="simple" xlink:href="https://egdwiki.info/egdilna:kategorie-is" text:style-name="Internet_20_link" text:visited-style-name="Visited_20_Internet_20_Link">kategorie I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ssl</dc:title>
  </office:meta>
</office:document-meta>
</file>