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gdilna:header"/><text:bookmark-start text:name="__RefHeading___egdilna.cz_1"/><text:bookmark-start text:name="egdilna.cz"/>EGdílna.cz<text:bookmark-end text:name="__RefHeading___egdilna.cz_1"/><text:bookmark-end text:name="egdilna.cz"/></text:h>
      <text:p text:style-name="Text_20_body">eGovernment prakticky a netradičně</text:p>
      <text:p text:style-name="Text_20_body"><text:a xlink:type="simple" xlink:href="https://egdwiki.info/egdilna:start" text:style-name="Internet_20_link" text:visited-style-name="Visited_20_Internet_20_Link">Homepage</text:a> |<text:a xlink:type="simple" xlink:href="https://egdwiki.info/egdilna:aktualitky" text:style-name="Internet_20_link" text:visited-style-name="Visited_20_Internet_20_Link">Aktualitky z EGdílny</text:a> | <text:a xlink:type="simple" xlink:href="https://egdwiki.info/egdilna:poradna:start" text:style-name="Internet_20_link" text:visited-style-name="Visited_20_Internet_20_Link">Poradna EGdílny</text:a> | archi.gov.cz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header</dc:title>
  </office:meta>
</office:document-meta>
</file>