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dentifikatory-subjektu"/><text:bookmark-start text:name="__RefHeading___identifikatory-subjektu_1"/><text:bookmark-start text:name="identifikatory-subjektu"/>Identifikátory subjektů<text:bookmark-end text:name="__RefHeading___identifikatory-subjektu_1"/><text:bookmark-end text:name="identifikatory-subjektu"/></text:h>
      <text:h text:style-name="Heading_20_2" text:outline-level="2"><text:bookmark-start text:name="__RefHeading___zakladni-identifikatory-subjektu_2"/><text:bookmark-start text:name="zakladni-identifikatory-subjektu"/>Základní identifikátory subjektů<text:bookmark-end text:name="__RefHeading___zakladni-identifikatory-subjektu_2"/><text:bookmark-end text:name="zakladni-identifikatory-subjektu"/></text:h>
      <text:p text:style-name="Text_20_body">Subjekty jsou vázány svojí identitu na identifikátory:</text:p>
      <text:list text:style-name="List_20_1" text:continue-numbering="false">
        <text:list-item>
          <text:p text:style-name="List_20_1_Content_First"><text:a xlink:type="simple" xlink:href="https://egdwiki.info/egdilna:zakladni-identifikator-fyzicke-osoby" text:style-name="Internet_20_link" text:visited-style-name="Visited_20_Internet_20_Link">Základní identifikátor fyzické osoby</text:a> (<text:a xlink:type="simple" xlink:href="https://egdwiki.info/egdilna:zifo" text:style-name="Internet_20_link" text:visited-style-name="Visited_20_Internet_20_Link">ZIFO</text:a>): Jednoznačný neveřejný a nedostupný identifikátor osoby v Registru obyvatel</text:p>
        </text:list-item>
        <text:list-item>
          <text:p text:style-name="List_20_1_Content"><text:a xlink:type="simple" xlink:href="https://egdwiki.info/egdilna:agendovy-identifikator-fyzicke-osoby" text:style-name="Internet_20_link" text:visited-style-name="Visited_20_Internet_20_Link">Agendový identifikátor fyzické osoby</text:a> (<text:a xlink:type="simple" xlink:href="https://egdwiki.info/egdilna:aifo" text:style-name="Internet_20_link" text:visited-style-name="Visited_20_Internet_20_Link">AIFO</text:a>): Identifikátor osoby odvozený ze ZIFO a z dané jedné agendy, využívá se pro identitikaci k výměně údajů o osobě a k jejich správě</text:p>
        </text:list-item>
        <text:list-item>
          <text:p text:style-name="List_20_1_Content"><text:a xlink:type="simple" xlink:href="https://egdwiki.info/egdilna:klientsky-idenntifikator" text:style-name="Internet_20_link" text:visited-style-name="Visited_20_Internet_20_Link">Klientský identifikátor</text:a> (<text:a xlink:type="simple" xlink:href="https://egdwiki.info/egdilna:ki" text:style-name="Internet_20_link" text:visited-style-name="Visited_20_Internet_20_Link">KI</text:a>): Jednoznačný dostupný (někdy i veřejný) identifikátor osoby pro konkrétní účely určité oblasti či souboru agend, využívá se pro komunikaci s OVM či dalšími subjekty v určité oblasti, příkladem je třeba <text:a xlink:type="simple" xlink:href="https://egdwiki.info/diginemocnice:kmenovy-identifikator-pacienta" text:style-name="Internet_20_link" text:visited-style-name="Visited_20_Internet_20_Link">Kmenový identifikátor pacienta</text:a> nebo <text:a xlink:type="simple" xlink:href="https://egdwiki.info/diginemocnice:icz" text:style-name="Internet_20_link" text:visited-style-name="Visited_20_Internet_20_Link">IČZ</text:a> nebo <text:a xlink:type="simple" xlink:href="https://egdwiki.info/egdilna:dic" text:style-name="Internet_20_link" text:visited-style-name="Visited_20_Internet_20_Link">DIČ</text:a></text:p>
        </text:list-item>
        <text:list-item>
          <text:p text:style-name="List_20_1_Content"><text:a xlink:type="simple" xlink:href="https://egdwiki.info/egdilna:stykovy-identifikator" text:style-name="Internet_20_link" text:visited-style-name="Visited_20_Internet_20_Link">stykový identifikátor</text:a> (<text:a xlink:type="simple" xlink:href="https://egdwiki.info/egdilna:ki" text:style-name="Internet_20_link" text:visited-style-name="Visited_20_Internet_20_Link">KI</text:a>, <text:a xlink:type="simple" xlink:href="https://egdwiki.info/egdilna:ksi" text:style-name="Internet_20_link" text:visited-style-name="Visited_20_Internet_20_Link">KSI</text:a>): Dostupný poloveřejný identifikátor osoby využívaný jako identifikátor při styku s veřejnou správou a jinými subjekty, příkladem je třeba <text:a xlink:type="simple" xlink:href="https://egdwiki.info/egdilna:cislo-identifikacniho-dokladu" text:style-name="Internet_20_link" text:visited-style-name="Visited_20_Internet_20_Link">číslo identifikačního dokladu</text:a> nebo <text:a xlink:type="simple" xlink:href="https://egdwiki.info/egdilna:cislo-prukazu-sluzebniho-prukazu" text:style-name="Internet_20_link" text:visited-style-name="Visited_20_Internet_20_Link">číslo průkazu služebního průkazu</text:a> nebo Služební číslo u příslušníků bezpečnostního sboru. Používá se také zkratka KSI, neboť zkratka KI je v některćh oblastech již využívána k něčemu jinému.</text:p>
        </text:list-item>
        <text:list-item>
          <text:p text:style-name="List_20_1_Content"><text:a xlink:type="simple" xlink:href="https://egdwiki.info/egdilna:vlastni-identifikator" text:style-name="Internet_20_link" text:visited-style-name="Visited_20_Internet_20_Link">Vlastní identifikátor</text:a> (<text:a xlink:type="simple" xlink:href="https://egdwiki.info/egdilna:vi" text:style-name="Internet_20_link" text:visited-style-name="Visited_20_Internet_20_Link">VI</text:a>): Neveřejný jednoznačný bezvýznamový identifikátor interně technicky využívaný jen pro potřeby <text:a xlink:type="simple" xlink:href="https://egdwiki.info/egdilna:vnitrni-integrace" text:style-name="Internet_20_link" text:visited-style-name="Visited_20_Internet_20_Link">Vnitřní integrace</text:a> u jednoho OVM</text:p>
        </text:list-item>
        <text:list-item>
          <text:p text:style-name="List_20_1_Content"><text:a xlink:type="simple" xlink:href="https://egdwiki.info/egdilna:identifikacni-cislo-osoby" text:style-name="Internet_20_link" text:visited-style-name="Visited_20_Internet_20_Link">Identifikační číslo osoby</text:a> (<text:a xlink:type="simple" xlink:href="https://egdwiki.info/egdilna:ico" text:style-name="Internet_20_link" text:visited-style-name="Visited_20_Internet_20_Link">IČO</text:a>): Jednoznačný oficiální veřejný identifikátor právnického subjektu v Registru osob a dalších systémech, používá se jako hlavní identifikátor firmy, OVM, SPUÚ a dalších právnických subjektů</text:p>
        </text:list-item>
        <text:list-item>
          <text:p text:style-name="List_20_1_Content_Last"><text:a xlink:type="simple" xlink:href="https://egdwiki.info/egdilna:identifikacni-cislo-provozovny" text:style-name="Internet_20_link" text:visited-style-name="Visited_20_Internet_20_Link">Identifikační číslo provozovny</text:a> (<text:a xlink:type="simple" xlink:href="https://egdwiki.info/egdilna:icpo" text:style-name="Internet_20_link" text:visited-style-name="Visited_20_Internet_20_Link">IČPo</text:a>): Identifikátor ohlášené <text:a xlink:type="simple" xlink:href="https://egdwiki.info/egdilna:provozovna" text:style-name="Internet_20_link" text:visited-style-name="Visited_20_Internet_20_Link">provoznovny</text:a> právnického subjektu v Registru osob. Nepoužívá se staré označení IČP, nebpť IČP se používá ve zdravotnictví jako identifikační číslo pracoviště poskytovatel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dentifikatory-subjektu</dc:title>
  </office:meta>
</office:document-meta>
</file>