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-ovs"/><text:bookmark-start text:name="__RefHeading___ik-ovs_1"/><text:bookmark-start text:name="ik-ovs"/>IK OVS<text:bookmark-end text:name="__RefHeading___ik-ovs_1"/><text:bookmark-end text:name="ik-ovs"/></text:h>
      <text:p text:style-name="Text_20_body"><text:a xlink:type="simple" xlink:href="https://egdwiki.info/egdilna:informacni-koncepce-ovs" text:style-name="Internet_20_link" text:visited-style-name="Visited_20_Internet_20_Link">Informační koncepce OVS</text:a> je závazný a zásadní dokument <text:a xlink:type="simple" xlink:href="https://egdwiki.info/egdilna:ovs" text:style-name="Internet_20_link" text:visited-style-name="Visited_20_Internet_20_Link">OVS</text:a></text:p>
      <text:list text:style-name="List_20_1" text:continue-numbering="false">
        <text:list-item>
          <text:p text:style-name="List_20_1_Content_First"><text:a xlink:type="simple" xlink:href="https://egdwiki.info/egdilna:ovs" text:style-name="Internet_20_link" text:visited-style-name="Visited_20_Internet_20_Link">OVS</text:a> ji musí vytvořit a hlavně realizovat</text:p>
        </text:list-item>
        <text:list-item>
          <text:p text:style-name="List_20_1_Content">Popisuje veškeré aspekty řízení ICT a IS v organizaci, včetně budoucích záměrů</text:p>
        </text:list-item>
        <text:list-item>
          <text:p text:style-name="List_20_1_Content">Podrobnosti stanovuje vyhláška <text:a xlink:type="simple" xlink:href="https://egdwiki.info/predpis:360-2023" text:style-name="Internet_20_link" text:visited-style-name="Visited_20_Internet_20_Link">360/2023 Sb. (vyhláška o dlouhodobém řízení)</text:a> a to včetně toho, jaké jsou <text:a xlink:type="simple" xlink:href="https://egdwiki.info/egdilna:procesy-ovs-spojene-s-informacni-koncepci" text:style-name="Internet_20_link" text:visited-style-name="Visited_20_Internet_20_Link">Procesy OVS spojené s informační koncepcí</text:a></text:p>
        </text:list-item>
        <text:list-item>
          <text:p text:style-name="List_20_1_Content">Důležité je, že OVS podle své IK musí opravdu prakticky fungovat</text:p>
        </text:list-item>
        <text:list-item>
          <text:p text:style-name="List_20_1_Content_Last">Naprosto kruciální význam má IK pro <text:a xlink:type="simple" xlink:href="https://egdwiki.info/egdilna:organ-verejne-moci" text:style-name="Internet_20_link" text:visited-style-name="Visited_20_Internet_20_Link">Orgán veřejné mo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-ovs</dc:title>
  </office:meta>
</office:document-meta>
</file>