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ap-p-12"/><text:bookmark-start text:name="__RefHeading___architektonicky-princip-ikcr-p12vnitrne-pouze-digitalni-inside-only-digital_1"/><text:bookmark-start text:name="architektonicky-princip-ikcr-p12vnitrne-pouze-digitalni-inside-only-digital"/>Architektonický princip IKČR P12:  Vnitřně pouze digitální (Inside only digital)<text:bookmark-end text:name="__RefHeading___architektonicky-princip-ikcr-p12vnitrne-pouze-digitalni-inside-only-digital_1"/><text:bookmark-end text:name="architektonicky-princip-ikcr-p12vnitrne-pouze-digitalni-inside-only-digital"/></text:h>
      <text:p text:style-name="Text_20_body">Veškerá komunikace uvnitř úřadů i mezi úřady navzájem musí být pouze digitální. Od přijetí podání až do vypravení a doručení rozhodnutí nebo jiného výstupu, musí být všechny interní provozní procesy veřejné správy plně elektronické, bezpapírové – pokud není jejich zavedení v této podobě nehospodárné (3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ap-p-12</dc:title>
  </office:meta>
</office:document-meta>
</file>