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16"/><text:bookmark-start text:name="__RefHeading___architektonicky-princip-ikcr-p16konsolidace-a-propojovani-it-consolidation_1"/><text:bookmark-start text:name="architektonicky-princip-ikcr-p16konsolidace-a-propojovani-it-consolidation"/>Architektonický princip IKČR P16:  Konsolidace a propojování (IT Consolidation)<text:bookmark-end text:name="__RefHeading___architektonicky-princip-ikcr-p16konsolidace-a-propojovani-it-consolidation_1"/><text:bookmark-end text:name="architektonicky-princip-ikcr-p16konsolidace-a-propojovani-it-consolidation"/></text:h>
      <text:p text:style-name="Text_20_body">Je nutno budovat ISVS efektivně a snažit se využívat v maximální míře již vytvořené a sdílené procesně a funkčně ucelené komponenty pro řešení obdobných požadavků napříč agendami a úřady. Stejně nezbytné je zajistit propojování ISVS a jejich údajů v případech, pokud jsou potřebné pro výkon ag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16</dc:title>
  </office:meta>
</office:document-meta>
</file>