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18"/><text:bookmark-start text:name="__RefHeading___architektonicky-princip-ikcr-p18datova-suverenita-a-nezavislost-data-sovereignty-and-independence_1"/><text:bookmark-start text:name="architektonicky-princip-ikcr-p18datova-suverenita-a-nezavislost-data-sovereignty-and-independence"/>Architektonický princip IKČR P18:  Datová suverenita a nezávislost (Data sovereignty and independence)<text:bookmark-end text:name="__RefHeading___architektonicky-princip-ikcr-p18datova-suverenita-a-nezavislost-data-sovereignty-and-independence_1"/><text:bookmark-end text:name="architektonicky-princip-ikcr-p18datova-suverenita-a-nezavislost-data-sovereignty-and-independence"/></text:h>
      <text:p text:style-name="Text_20_body">Každý úřad má neustálý a plný přístup a kontrolu vůči všem datům informačních systémů ve své správě. To zaručují zejména: smluvní zajištění – data jsou ve vlastnictví objednatele (úřadu), a to úplně všechna, včetně customizačních parametrů a zdrojových kódů, architektura řešení - je plně transparentní a také data (tabulky) jsou také transparentní. Řešení IS jsou navržena a realizována tak, že úřad má kdykoli přístup ke svým datům, i po konci životního cyklu ISVS, a to ve standardizovaném, otevřeném a dlouhodobě stabilním formátu, znalosti - úřad je schopen vlastními silami svých zaměstnanců rozumět všem datům a interpretovat jejich výz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18</dc:title>
  </office:meta>
</office:document-meta>
</file>