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ap-p-21"/><text:bookmark-start text:name="__RefHeading___architektonicky-princip-ikcr-p21udrzitelnost-digitalnich-sluzeb-a-zarizeni-digital-service-and-equipment-sustainability_1"/><text:bookmark-start text:name="architektonicky-princip-ikcr-p21udrzitelnost-digitalnich-sluzeb-a-zarizeni-digital-service-and-equipment-sustainability"/>Architektonický princip IKČR P21:  Udržitelnost digitálních služeb a zařízení (Digital service and equipment Sustainability)<text:bookmark-end text:name="__RefHeading___architektonicky-princip-ikcr-p21udrzitelnost-digitalnich-sluzeb-a-zarizeni-digital-service-and-equipment-sustainability_1"/><text:bookmark-end text:name="architektonicky-princip-ikcr-p21udrzitelnost-digitalnich-sluzeb-a-zarizeni-digital-service-and-equipment-sustainability"/></text:h>
      <text:p text:style-name="Text_20_body">Každé nové nebo podstatně změněné řešení pro digitální služby bude využívat udržitelných digitálních technologií, které mají minimální negativní dopad na životní prostředí a na společnost; budeme i ve VS podporovat standardy a označení udržitelnosti pro digitální produkty a služ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ap-p-21</dc:title>
  </office:meta>
</office:document-meta>
</file>