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22"/><text:bookmark-start text:name="__RefHeading___architektonicky-princip-ikcr-p22svoboda-volby-freedom-of-choice_1"/><text:bookmark-start text:name="architektonicky-princip-ikcr-p22svoboda-volby-freedom-of-choice"/>Architektonický princip IKČR P22:  Svoboda volby (Freedom of choice)<text:bookmark-end text:name="__RefHeading___architektonicky-princip-ikcr-p22svoboda-volby-freedom-of-choice_1"/><text:bookmark-end text:name="architektonicky-princip-ikcr-p22svoboda-volby-freedom-of-choice"/></text:h>
      <text:p text:style-name="Text_20_body">Každý by měl mít možnost využívat u služeb VS výhod algoritmických systémů a systémů umělé inteligence, a to i tím, že bude činit vlastní informovaná rozhodnutí v digitálním prostředí, přičemž bude chráněn před riziky a újmou, pokud jde o jeho zdraví, bezpečí a základní práv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22</dc:title>
  </office:meta>
</office:document-meta>
</file>