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2"/><text:bookmark-start text:name="__RefHeading___architektonicky-princip-ikcr-p2pouze-jednou-once-only_1"/><text:bookmark-start text:name="architektonicky-princip-ikcr-p2pouze-jednou-once-only"/>Architektonický princip IKČR P2: Pouze jednou (Once only)<text:bookmark-end text:name="__RefHeading___architektonicky-princip-ikcr-p2pouze-jednou-once-only_1"/><text:bookmark-end text:name="architektonicky-princip-ikcr-p2pouze-jednou-once-only"/></text:h>
      <text:p text:style-name="Text_20_body">Orgány veřejné správy musí zaručit, že občané a podniky poskytují stejné informace celé veřejné správě pouze jednou. Orgány veřejné správy využívají při výkonu působnosti tyto sdílené údaje opakovaně, přičemž musí dodržovat pravidla ochrany údaj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2</dc:title>
  </office:meta>
</office:document-meta>
</file>