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ap-p-7"/><text:bookmark-start text:name="__RefHeading___architektonicky-princip-ikcr-p7duveryhodnost-a-bezpecnost-security-privacy-by-design_1"/><text:bookmark-start text:name="architektonicky-princip-ikcr-p7duveryhodnost-a-bezpecnost-security-privacy-by-design"/>Architektonický princip IKČR P7:  Důvěryhodnost a bezpečnost (Security &amp; Privacy by design)<text:bookmark-end text:name="__RefHeading___architektonicky-princip-ikcr-p7duveryhodnost-a-bezpecnost-security-privacy-by-design_1"/><text:bookmark-end text:name="architektonicky-princip-ikcr-p7duveryhodnost-a-bezpecnost-security-privacy-by-design"/></text:h>
      <text:p text:style-name="Text_20_body">Všechny iniciativy mají přesahovat pouhé dodržování právního rámce pro ochranu osobních údajů, soukromí a bezpečnost informačních technologií a mají tyto prvky zahrnout již do fáze přípravy architektury výkonu služeb veřejné správy. Sloučení principů záměrné a standardní ochrany osobních údajů (Privacy by design a Privacy by default) a záměrné a standardní řízení bezpečnosti (Security by design). Omezení zpracování osobních údajů jeho účelem a minimalizace zpracovávaných osobních údajů je zásadní, stejně jako proaktivní a kontinuální řízení bezpečnosti na všech architektonických vrstvá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ap-p-7</dc:title>
  </office:meta>
</office:document-meta>
</file>