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4"/><text:bookmark-start text:name="__RefHeading___dilci-cil-ikcr-1.4digitalni-sluzby-resortu_1"/><text:bookmark-start text:name="dilci-cil-ikcr-1.4digitalni-sluzby-resortu"/>Dílčí cíl IKČR 1.4: Digitální služby resortů<text:bookmark-end text:name="__RefHeading___dilci-cil-ikcr-1.4digitalni-sluzby-resortu_1"/><text:bookmark-end text:name="dilci-cil-ikcr-1.4digitalni-sluzby-resortu"/></text:h>
      <text:p text:style-name="Text_20_body">Rozvoj digitálních služeb jednotlivých resortů s využitím sdílených služeb a v souladu s plánem digitalizace služeb v katalogu služeb veřejné správy. Prioritu budou mít oblasti s dosud nedostatečným počtem či nedostatečnou úrovní digitálních služeb (eHealth, školství, eJustice, doprava, stavební řízení a územní plánování, e-Tourism a další), kde je zároveň významný potenciál v počtu klientů i transak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4</dc:title>
  </office:meta>
</office:document-meta>
</file>