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gdilna:ikcr:ikcr-dc-1-5"/>Původní Dílčí cíl IKČR 1.5: Národní katalog otevřených dat byl zrušen, nahrazuje jej <text:a xlink:type="simple" xlink:href="https://egdwiki.info/egdilna:ikcr:ikcr-dc-7-3" text:style-name="Internet_20_link" text:visited-style-name="Visited_20_Internet_20_Link">Dílčí cíl 7.3: Národní katalog d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1-5</dc:title>
  </office:meta>
</office:document-meta>
</file>