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1-8"/><text:bookmark-start text:name="__RefHeading___dilci-cil-ikcr-1.8jednotne-ux-ui_1"/><text:bookmark-start text:name="dilci-cil-ikcr-1.8jednotne-ux-ui"/>Dílčí cíl IKČR 1.8: Jednotné UX/UI<text:bookmark-end text:name="__RefHeading___dilci-cil-ikcr-1.8jednotne-ux-ui_1"/><text:bookmark-end text:name="dilci-cil-ikcr-1.8jednotne-ux-ui"/></text:h>
      <text:p text:style-name="Text_20_body">Zařazení metodik UX/UI do tvorby informačních systémů. Zadávací dokumentace pro tvorbu IS budou obsahovat požadavky na analýzu, návrh a plán uživatelského testování z pohledu uživatelské přívětivosti (UX/UI), pro různé segmenty interních a externích uživatelů IS. Součástí vývoje IS pro veřejnou správu bude i veřejné testování jejich UX/UI vlastností a přívětivosti vůči klientům. Aktuálně existující knihovny design systému gov.cz budou dále rozvíjeny jako základ UX/UI a neustále optimalizovány. Do 30. 9. 2025 sjednotit UX/UI webových stránek centrálních správních úřadů a do 30. 6. 2027 UX/UI všech digitálních služeb poskytovaných všemi státními úřady a jejich podřízenými organizacemi. 50% digitálních služeb bude takto sjednoceno do 30. 6. 202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8</dc:title>
  </office:meta>
</office:document-meta>
</file>