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2-3"/><text:bookmark-start text:name="__RefHeading___dilci-cil-ikcr-2.3esbirka-a-elegislativa_1"/><text:bookmark-start text:name="dilci-cil-ikcr-2.3esbirka-a-elegislativa"/>Dílčí cíl IKČR 2.3: eSbírka a eLegislativa<text:bookmark-end text:name="__RefHeading___dilci-cil-ikcr-2.3esbirka-a-elegislativa_1"/><text:bookmark-end text:name="dilci-cil-ikcr-2.3esbirka-a-elegislativa"/></text:h>
      <text:p text:style-name="Text_20_body">Dokončení projektů eSbírka a eLegislativa, včetně napojení vytvořených informačních systémů na jiné ISVS, na portály úředníků, na portál veřejné správy, portál občana, centrální call-centrum a rozhraní k systémům třetích stran. Následný rozvoj řešení pro tvorbu a publikaci právních předpisů územních samosprávných celků a pro propojování judikatury a dalších dokumentů významných pro výklad práva s texty právních předpisů v e-Sbí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2-3</dc:title>
  </office:meta>
</office:document-meta>
</file>