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2-4"/><text:bookmark-start text:name="__RefHeading___dilci-cil-ikcr-2.4prubezna-aktualizace-platne-legislativy_1"/><text:bookmark-start text:name="dilci-cil-ikcr-2.4prubezna-aktualizace-platne-legislativy"/>Dílčí cíl IKČR 2.4: Průběžná aktualizace platné legislativy<text:bookmark-end text:name="__RefHeading___dilci-cil-ikcr-2.4prubezna-aktualizace-platne-legislativy_1"/><text:bookmark-end text:name="dilci-cil-ikcr-2.4prubezna-aktualizace-platne-legislativy"/></text:h>
      <text:p text:style-name="Text_20_body">Průběžně po celou dobu platnosti a účinnosti analyzovat a na úrovni gestorů jednotlivých právních předpisů aktualizovat obsah právních norem, a zajistit tak napříč právním řádem ČR aktuálnost a správnost obsahu právních předpisů ve vztahu k oblasti eGovernmentu a ICT s cílem realizovat a poskytovat služby klientům a úředníkům ve shodě s cíli a principy této koncepce a Národního architektonického plánu (NA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2-4</dc:title>
  </office:meta>
</office:document-meta>
</file>