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2-6"/><text:bookmark-start text:name="__RefHeading___dilci-cil-ikcr-2.6revize-legislativy-egovernmentu_1"/><text:bookmark-start text:name="dilci-cil-ikcr-2.6revize-legislativy-egovernmentu"/>Dílčí cíl IKČR 2.6: Revize legislativy eGovernmentu<text:bookmark-end text:name="__RefHeading___dilci-cil-ikcr-2.6revize-legislativy-egovernmentu_1"/><text:bookmark-end text:name="dilci-cil-ikcr-2.6revize-legislativy-egovernmentu"/></text:h>
      <text:p text:style-name="Text_20_body">Analyzovat a na úrovni gestorů jednotlivých právních předpisů aktualizovat všechny zákony a prováděcí právní předpisy tvořící právní rámec eGovernmentu tak, aby podporovaly uskutečnění cílů této koncepce. Cílem je v těchto právních předpisech konsolidovat a systematizovat řízení, správu a rozvoj služeb eGovernmentu, sjednotit určené a povinné subjekty, terminologii a dopady jak na veřejnou správu, tak na klienty veřejné správ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2-6</dc:title>
  </office:meta>
</office:document-meta>
</file>