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2-7"/><text:bookmark-start text:name="__RefHeading___dilci-cil-ikcr-2.7soukrome-a-verejnopravni-sluzby_1"/><text:bookmark-start text:name="dilci-cil-ikcr-2.7soukrome-a-verejnopravni-sluzby"/>Dílčí cíl IKČR 2.7: Soukromé a veřejnoprávní služby<text:bookmark-end text:name="__RefHeading___dilci-cil-ikcr-2.7soukrome-a-verejnopravni-sluzby_1"/><text:bookmark-end text:name="dilci-cil-ikcr-2.7soukrome-a-verejnopravni-sluzby"/></text:h>
      <text:p text:style-name="Text_20_body">Analyzovat a na úrovni gestorů jednotlivých zákonů zajistit právní podmínky pro uplatnění vhodných služeb eGovernmentu využitelných v praxi soukromoprávními subjekty. Pro rozvoj digitálních služeb a růst produktivity hospodářství ČR je důležité, aby sdílené služby eGovernmentu, mohly být využívány jak silně regulovanými podnikatelskými odvětvími (bankovnictví a pojišťovnictví, energetika, telekomunikace a vodárenství atd.), tak i dalšími soukromoprávními subjekty. A naopak je žádoucí nalézt způsoby, jak účinně kombinovat soukromoprávní služby se službami veřejnoprávními při řešení životních situací klient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2-7</dc:title>
  </office:meta>
</office:document-meta>
</file>