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ikcr:ikcr-dc-2-8"/><text:bookmark-start text:name="__RefHeading___dilci-cil-ikcr-2.8metodika-pro-verejne-zakazky-v-oblasti-ict_1"/><text:bookmark-start text:name="dilci-cil-ikcr-2.8metodika-pro-verejne-zakazky-v-oblasti-ict"/>Dílčí cíl IKČR 2.8: Metodika pro veřejné zakázky v oblasti ICT<text:bookmark-end text:name="__RefHeading___dilci-cil-ikcr-2.8metodika-pro-verejne-zakazky-v-oblasti-ict_1"/><text:bookmark-end text:name="dilci-cil-ikcr-2.8metodika-pro-verejne-zakazky-v-oblasti-ict"/></text:h>
      <text:p text:style-name="Text_20_body">Vydat metodiku pro zadávání veřejných zakázek v oblasti ICT, která by zadavatelům pomohla při volbě a využití všech zákonných instrumentů a možností zakázkového práva, s cílem optimálního nastavení zadávacích podmínek pro výběr dodavatele a následného řízení celého životního cyklu IS ve shodě s principy této koncepce a podle plánů jejich dlouhodobého rozvoje ve shodě s architekturou úřadů a s NA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ikcr:ikcr-dc-2-8</dc:title>
  </office:meta>
</office:document-meta>
</file>