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1"/><text:bookmark-start text:name="__RefHeading___dilci-cil-ikcr-3.1cerpani-mimorozpoctovych-zdroju_1"/><text:bookmark-start text:name="dilci-cil-ikcr-3.1cerpani-mimorozpoctovych-zdroju"/>Dílčí cíl IKČR 3.1: Čerpání mimorozpočtových zdrojů<text:bookmark-end text:name="__RefHeading___dilci-cil-ikcr-3.1cerpani-mimorozpoctovych-zdroju_1"/><text:bookmark-end text:name="dilci-cil-ikcr-3.1cerpani-mimorozpoctovych-zdroju"/></text:h>
      <text:p text:style-name="Text_20_body">Zajištění maximálního využití dostupných externích mimorozpočtových zdrojů, zejména ESIF, které ulehčí zátěži na státní rozpočet při investiční části. Zajistit ve státním rozpočtu provozní výdaje na podporu a provoz investice minimálně ve stejné výši, jako byla inve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1</dc:title>
  </office:meta>
</office:document-meta>
</file>