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7"/><text:bookmark-start text:name="__RefHeading___dilci-cil-ikcr-3.7digitalni-mapa-verejne-spravy_1"/><text:bookmark-start text:name="dilci-cil-ikcr-3.7digitalni-mapa-verejne-spravy"/>Dílčí cíl IKČR 3.7: Digitální mapa veřejné správy<text:bookmark-end text:name="__RefHeading___dilci-cil-ikcr-3.7digitalni-mapa-verejne-spravy_1"/><text:bookmark-end text:name="dilci-cil-ikcr-3.7digitalni-mapa-verejne-spravy"/></text:h>
      <text:p text:style-name="Text_20_body">Rozvoj a provoz základních služeb a implementace strategie sdílení dat mezi veřejnou správou a privátním sektorem formou Digitální mapy veřejné správy, zejména digitálních technických map, a dalších autoritativních široce využitelných datových zdrojů, (vzniklých např. na základě použití metod jako je BIM – Informační modelování staveb apod.) jako nedílných součástí Národní infrastruktury pro prostorové inform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7</dc:title>
  </office:meta>
</office:document-meta>
</file>