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4-4"/><text:bookmark-start text:name="__RefHeading___dilci-cil-ikcr-4.4vyuziti-kompetencnich-center_1"/><text:bookmark-start text:name="dilci-cil-ikcr-4.4vyuziti-kompetencnich-center"/>Dílčí cíl IKČR 4.4: Využití kompetenčních center<text:bookmark-end text:name="__RefHeading___dilci-cil-ikcr-4.4vyuziti-kompetencnich-center_1"/><text:bookmark-end text:name="dilci-cil-ikcr-4.4vyuziti-kompetencnich-center"/></text:h>
      <text:p text:style-name="Text_20_body">Zvýšení celkových odborných kapacit úřadů s využitím sdílených kompetenčních center. Do cíle patří možnost sdílení zaměstnanců a spolupráce s experty ze soukromého sektoru. Kompetenční centra a komunity zajistí potřebnou jednotu přístupu i vzájemné sdílení nejlepších praxí, napříč všemi oblastmi poskytovaných ICT služeb a digitální transform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4-4</dc:title>
  </office:meta>
</office:document-meta>
</file>