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4-8"/><text:bookmark-start text:name="__RefHeading___dilci-cil-ikcr-4.8rozvoj-digitalnich-kompetenci_1"/><text:bookmark-start text:name="dilci-cil-ikcr-4.8rozvoj-digitalnich-kompetenci"/>Dílčí cíl IKČR 4.8: Rozvoj digitálních kompetencí<text:bookmark-end text:name="__RefHeading___dilci-cil-ikcr-4.8rozvoj-digitalnich-kompetenci_1"/><text:bookmark-end text:name="dilci-cil-ikcr-4.8rozvoj-digitalnich-kompetenci"/></text:h>
      <text:p text:style-name="Text_20_body">Realizace specifických vzdělávacích a výcvikových programů podporujících rozvoj digitálních kompetencí, které obsahují aktivity pro identifikaci slabých stránek a motivaci pracovníků k jejich rozvoji a vzdělávání. Zahrnutí digitálních kompetencí úředníků/zaměstnanců veřejné správy do procesu hodnocení pracovníků. Zvýšení informovanosti personalistů veřejné správy o podstatných aspektech digitálních kompetenc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4-8</dc:title>
  </office:meta>
</office:document-meta>
</file>