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ikcr:ikcr-dc-5-11"/><text:bookmark-start text:name="__RefHeading___dilci-cil-ikcr-5.11systemy-prostorovych-dat_1"/><text:bookmark-start text:name="dilci-cil-ikcr-5.11systemy-prostorovych-dat"/>Dílčí cíl IKČR 5.11: Systémy prostorových dat<text:bookmark-end text:name="__RefHeading___dilci-cil-ikcr-5.11systemy-prostorovych-dat_1"/><text:bookmark-end text:name="dilci-cil-ikcr-5.11systemy-prostorovych-dat"/></text:h>
      <text:p text:style-name="Text_20_body">Rozvoj a provoz informačních systémů spravujících prostorová data, jakožto součást Národní infrastruktury pro prostorové informace, které slouží pro podporu výkonu agend veřejné správy, jako jsou např. stavební řízení, územní plánování a rozvoj území, krizové řízení, obrana státu, ochrana životního prostředí, zemědělství, doprava, památková péče, správa majetku, navržených a vybudovaných s respektováním strategie sdílení dat a služeb eGovernmentu. Dále bude rozvíjen potenciál prostorových informací podle jejich charakteru jako součást propojeného nebo veřejného datového fond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ikcr:ikcr-dc-5-11</dc:title>
  </office:meta>
</office:document-meta>
</file>