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5-3"/><text:bookmark-start text:name="__RefHeading___dilci-cil-ikcr-5.3architektura-verejne-spravy_1"/><text:bookmark-start text:name="dilci-cil-ikcr-5.3architektura-verejne-spravy"/>Dílčí cíl IKČR 5.3: Architektura veřejné správy<text:bookmark-end text:name="__RefHeading___dilci-cil-ikcr-5.3architektura-verejne-spravy_1"/><text:bookmark-end text:name="dilci-cil-ikcr-5.3architektura-verejne-spravy"/></text:h>
      <text:p text:style-name="Text_20_body">Zavedení jednotných principů a postupů tzv. Enterprise architektury (architektury veřejné správy) jako prostředku celostního poznávání fungování úřadů a agilního přístupu k její tvorbě a správě. Principy architektury veřejné správy přinášejí do řízení změn potřebnou klasifikaci, strukturu a stabilitu, zatímco principy agilního přístupu přináší dynamiku a schopnost rychlé reakce na měnící se potřeby, umožní inovovat, zkoušet a poučit se z chyb vlastních i cizích, nezbytnou v dnešní turbulentní době. Do tohoto cíle dále spadá správa, rozvoj a publikování závazného Národního architektonického rámce a Národního architektonického plánu ČR, s jejich standardy a doporučeními v celostátním úložišti architektury VS a jejich uplatnění v návrzích a realizaci architektur OV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5-3</dc:title>
  </office:meta>
</office:document-meta>
</file>