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ikcr:ikcr-dc-6-1"/><text:bookmark-start text:name="__RefHeading___dilci-cil-ikcr-6.1it-podpora-prace-uredniku_1"/><text:bookmark-start text:name="dilci-cil-ikcr-6.1it-podpora-prace-uredniku"/>Dílčí cíl IKČR 6.1: IT podpora práce úředníků<text:bookmark-end text:name="__RefHeading___dilci-cil-ikcr-6.1it-podpora-prace-uredniku_1"/><text:bookmark-end text:name="dilci-cil-ikcr-6.1it-podpora-prace-uredniku"/></text:h>
      <text:p text:style-name="Text_20_body">Cíl zahrnuje jak vybudování Portálů úředníka jako jednoho komplexního a jednotného uživatelského a přístupového rozhraní úředníků každého jednotlivého úřadu, tak centrálních sdílených aplikací a informačních zdrojů, které budou své služby úředníkům v Portálu úředníka poskytovat. Každý úředník nalezne všechny potřebné informace pro svou práci na jednom místě, v intranetu svého úřadu, ze kterého se postupným připojováním transakčních služeb stane Portál úředníka. Do každého lokálního Portálu úředníka jsou zařazeny všechny postupně přibývající centrální digitální služby pro úředníky. Pro malé úřady, bez místního Portálu úředníka, budou centrální služby dostupné v centrálním Portálu úředníka. Součástí bude i národní Katalog sdílených elektronických služeb pro úředník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ikcr:ikcr-dc-6-1</dc:title>
  </office:meta>
</office:document-meta>
</file>