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6-2"/><text:bookmark-start text:name="__RefHeading___dilci-cil-ikcr-6.2vnitrni-digitalizace-uradu_1"/><text:bookmark-start text:name="dilci-cil-ikcr-6.2vnitrni-digitalizace-uradu"/>Dílčí cíl IKČR 6.2: Vnitřní digitalizace úřadu<text:bookmark-end text:name="__RefHeading___dilci-cil-ikcr-6.2vnitrni-digitalizace-uradu_1"/><text:bookmark-end text:name="dilci-cil-ikcr-6.2vnitrni-digitalizace-uradu"/></text:h>
      <text:p text:style-name="Text_20_body">Digitalizace vnitřních činností a dokumentů úřadu – konec referátníků a žádanek. Nedílnou součástí optimalizace procesů a služeb je jejich zjednodušování, elektronizace a automatizace, sjednocování a sdílení. Tedy elektronizace a sdílení vnitřních činností a dokumentů úřadu všude, kde to je co do počtu a složitosti činností proveditelné a rentabil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6-2</dc:title>
  </office:meta>
</office:document-meta>
</file>