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6-4"/><text:bookmark-start text:name="__RefHeading___dilci-cil-ikcr-6.4modernizace-provoznich-is_1"/><text:bookmark-start text:name="dilci-cil-ikcr-6.4modernizace-provoznich-is"/>Dílčí cíl IKČR 6.4: Modernizace provozních IS<text:bookmark-end text:name="__RefHeading___dilci-cil-ikcr-6.4modernizace-provoznich-is_1"/><text:bookmark-end text:name="dilci-cil-ikcr-6.4modernizace-provoznich-is"/></text:h>
      <text:p text:style-name="Text_20_body">Cílem je pořízení, inovace, modernizace nebo náhrada všech typů informačních systémů a aplikací potřebných pro realizaci digitální transformace úřadu, zejména v oblasti interních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6-4</dc:title>
  </office:meta>
</office:document-meta>
</file>