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3"/><text:bookmark-start text:name="__RefHeading___dilci-cil-7.3narodni-katalog-dat_1"/><text:bookmark-start text:name="dilci-cil-7.3narodni-katalog-dat"/>Dílčí cíl 7.3: Národní katalog dat<text:bookmark-end text:name="__RefHeading___dilci-cil-7.3narodni-katalog-dat_1"/><text:bookmark-end text:name="dilci-cil-7.3narodni-katalog-dat"/></text:h>
      <text:p text:style-name="Text_20_body">Jsou vybudovány a rozvíjeny centrální prostředky a služby, které umožní a usnadní každému úřadu katalogizaci jím spravovaných dat jednotným způsobem umožňujícím strojové zpracování do podoby národního katalogu dat. Národní katalog dat zajišťuje dohledatelnost veřejných i neveřejných dat, která spravuje veřejná správa jako celek. Nově vytvářené či modifikované digitální služby využívají relevantní zdroje dat dohledatelné prostřednictvím národního katalogu d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3</dc:title>
  </office:meta>
</office:document-meta>
</file>