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hc-2"/><text:bookmark-start text:name="__RefHeading___cil-ikcr-c.-2digitalne-privetiva-legislativa_1"/><text:bookmark-start text:name="cil-ikcr-c.-2digitalne-privetiva-legislativa"/>Cíl IKČR č. 2: DIGITÁLNĚ PŘÍVĚTIVÁ LEGISLATIVA<text:bookmark-end text:name="__RefHeading___cil-ikcr-c.-2digitalne-privetiva-legislativa_1"/><text:bookmark-end text:name="cil-ikcr-c.-2digitalne-privetiva-legislativa"/></text:h>
      <text:p text:style-name="Text_20_body">Zlepšení oblasti služeb eGovernmentu je podmíněno odpovídající legislativou – stávající i nově přijímanou. Kvalitní legislativní proces je základem, jak pro přijímání nových právních norem, tak novelizaci těch stávajících (zde ve smyslu jejich „digitální přívětivosti", která by se měla stát přirozenou součástí nově přijímaných i revidovaných právních norem). Pravidla digitalizace služeb veřejné správy jsou vytvářena jak na národní úrovni, tak také na evropské úrovni, kde by se v tomto ohledu měla ČR stát aktivním členským státem a více ovlivňovat již samotnou tvorbu nových legislativních i nelegislativních opatření EU. Právní úprava na národní úrovni by měla využívat transpozičních možností, které evropské právo připouští a zároveň by měla svou dikcí umožnit a podpořit rozvoj moderních technologií. Právní řád bude jako celek digitálně přívětivý, tedy nebude klást překážky ve využívání možností digitálních nástrojů a služeb, které odpovídají technologickým standardům 21. století.</text:p>
      <text:h text:style-name="Heading_20_2" text:outline-level="2"><text:bookmark-start text:name="__RefHeading___dilci-cil-ikcr-2.1digitalni-dopady-navrhovane-legislativy_2"/><text:bookmark-start text:name="dilci-cil-ikcr-2.1digitalni-dopady-navrhovane-legislativy"/>Dílčí cíl IKČR 2.1: Digitální dopady navrhované legislativy<text:bookmark-end text:name="__RefHeading___dilci-cil-ikcr-2.1digitalni-dopady-navrhovane-legislativy_2"/><text:bookmark-end text:name="dilci-cil-ikcr-2.1digitalni-dopady-navrhovane-legislativy"/></text:h>
      <text:p text:style-name="Text_20_body">Cílem je zajistit povinnost vytváření digitálně přívětivé legislativy v souladu s aktualizovanými Zásadami pro tvorbu digitálně přívětivé legislativy. Návrhy právních předpisů budou hodnoceny z hlediska digitálních dopadů (Digitální RIA - DIA). Odborným garantem posouzení z hlediska DIA bude pracovní výbor RVIS pro DPL. Posouzení dopadů změn legislativy z hlediska principů DPL bude logicky začleněno do působnosti Legislativní rady vlády v rámci jí prováděného obecného hodnocení dopadů regulace, dle Legislativních pravidel vlády, jejichž účelem je sjednotit postup ministerstev a jiných ústředních orgánů státní správy při přípravě právních předpisů a přispět ke zvýšení úrovně tvorby právního řádu. Touto cestou zajistit v legislativě dodržování všech základních zásad (architektonických principů eGovernmentu), zejména principů data only once” a digital by default pro všechny nově zaváděné i existující veřejné služby.</text:p>
      <text:h text:style-name="Heading_20_2" text:outline-level="2"><text:bookmark-start text:name="__RefHeading___dilci-cil-ikcr-2.3esbirka-a-elegislativa_3"/><text:bookmark-start text:name="dilci-cil-ikcr-2.3esbirka-a-elegislativa"/>Dílčí cíl IKČR 2.3: eSbírka a eLegislativa<text:bookmark-end text:name="__RefHeading___dilci-cil-ikcr-2.3esbirka-a-elegislativa_3"/><text:bookmark-end text:name="dilci-cil-ikcr-2.3esbirka-a-elegislativa"/></text:h>
      <text:p text:style-name="Text_20_body">Dokončení projektů eSbírka a eLegislativa, včetně napojení vytvořených informačních systémů na jiné ISVS, na portály úředníků, na portál veřejné správy, portál občana, centrální call-centrum a rozhraní k systémům třetích stran. Následný rozvoj řešení pro tvorbu a publikaci právních předpisů územních samosprávných celků a pro propojování judikatury a dalších dokumentů významných pro výklad práva s texty právních předpisů v e-Sbírce.</text:p>
      <text:h text:style-name="Heading_20_2" text:outline-level="2"><text:bookmark-start text:name="__RefHeading___dilci-cil-ikcr-2.4prubezna-aktualizace-platne-legislativy_4"/><text:bookmark-start text:name="dilci-cil-ikcr-2.4prubezna-aktualizace-platne-legislativy"/>Dílčí cíl IKČR 2.4: Průběžná aktualizace platné legislativy<text:bookmark-end text:name="__RefHeading___dilci-cil-ikcr-2.4prubezna-aktualizace-platne-legislativy_4"/><text:bookmark-end text:name="dilci-cil-ikcr-2.4prubezna-aktualizace-platne-legislativy"/></text:h>
      <text:p text:style-name="Text_20_body">Průběžně po celou dobu platnosti a účinnosti analyzovat a na úrovni gestorů jednotlivých právních předpisů aktualizovat obsah právních norem, a zajistit tak napříč právním řádem ČR aktuálnost a správnost obsahu právních předpisů ve vztahu k oblasti eGovernmentu a ICT s cílem realizovat a poskytovat služby klientům a úředníkům ve shodě s cíli a principy této koncepce a Národního architektonického plánu (NAP).</text:p>
      <text:h text:style-name="Heading_20_2" text:outline-level="2"><text:bookmark-start text:name="__RefHeading___dilci-cil-ikcr-2.5pravo-na-digitalni-sluzby_5"/><text:bookmark-start text:name="dilci-cil-ikcr-2.5pravo-na-digitalni-sluzby"/>Dílčí cíl IKČR 2.5: Právo na digitální služby<text:bookmark-end text:name="__RefHeading___dilci-cil-ikcr-2.5pravo-na-digitalni-sluzby_5"/><text:bookmark-end text:name="dilci-cil-ikcr-2.5pravo-na-digitalni-sluzby"/></text:h>
      <text:p text:style-name="Text_20_body">Realizovat obecný právní rámec práva na digitální služby, založeného zákonem č. 12/2020 Sb. o právu na digitální služby, konkrétním a důsledným způsobem na úrovni všech jednotlivých právních předpisů upravujících oblast služeb eGovernmentu a služeb veřejné správy vůbec.</text:p>
      <text:h text:style-name="Heading_20_2" text:outline-level="2"><text:bookmark-start text:name="__RefHeading___dilci-cil-ikcr-2.6revize-legislativy-egovernmentu_6"/><text:bookmark-start text:name="dilci-cil-ikcr-2.6revize-legislativy-egovernmentu"/>Dílčí cíl IKČR 2.6: Revize legislativy eGovernmentu<text:bookmark-end text:name="__RefHeading___dilci-cil-ikcr-2.6revize-legislativy-egovernmentu_6"/><text:bookmark-end text:name="dilci-cil-ikcr-2.6revize-legislativy-egovernmentu"/></text:h>
      <text:p text:style-name="Text_20_body">Analyzovat a na úrovni gestorů jednotlivých právních předpisů aktualizovat všechny zákony a prováděcí právní předpisy tvořící právní rámec eGovernmentu tak, aby podporovaly uskutečnění cílů této koncepce. Cílem je v těchto právních předpisech konsolidovat a systematizovat řízení, správu a rozvoj služeb eGovernmentu, sjednotit určené a povinné subjekty, terminologii a dopady jak na veřejnou správu, tak na klienty veřejné správy.</text:p>
      <text:h text:style-name="Heading_20_2" text:outline-level="2"><text:bookmark-start text:name="__RefHeading___dilci-cil-ikcr-2.7soukrome-a-verejnopravni-sluzby_7"/><text:bookmark-start text:name="dilci-cil-ikcr-2.7soukrome-a-verejnopravni-sluzby"/>Dílčí cíl IKČR 2.7: Soukromé a veřejnoprávní služby<text:bookmark-end text:name="__RefHeading___dilci-cil-ikcr-2.7soukrome-a-verejnopravni-sluzby_7"/><text:bookmark-end text:name="dilci-cil-ikcr-2.7soukrome-a-verejnopravni-sluzby"/></text:h>
      <text:p text:style-name="Text_20_body">Analyzovat a na úrovni gestorů jednotlivých zákonů zajistit právní podmínky pro uplatnění vhodných služeb eGovernmentu využitelných v praxi soukromoprávními subjekty. Pro rozvoj digitálních služeb a růst produktivity hospodářství ČR je důležité, aby sdílené služby eGovernmentu, mohly být využívány jak silně regulovanými podnikatelskými odvětvími (bankovnictví a pojišťovnictví, energetika, telekomunikace a vodárenství atd.), tak i dalšími soukromoprávními subjekty. A naopak je žádoucí nalézt způsoby, jak účinně kombinovat soukromoprávní služby se službami veřejnoprávními při řešení životních situací klientů.</text:p>
      <text:h text:style-name="Heading_20_2" text:outline-level="2"><text:bookmark-start text:name="__RefHeading___dilci-cil-ikcr-2.8metodika-pro-verejne-zakazky-v-oblasti-ict_8"/><text:bookmark-start text:name="dilci-cil-ikcr-2.8metodika-pro-verejne-zakazky-v-oblasti-ict"/>Dílčí cíl IKČR 2.8: Metodika pro veřejné zakázky v oblasti ICT<text:bookmark-end text:name="__RefHeading___dilci-cil-ikcr-2.8metodika-pro-verejne-zakazky-v-oblasti-ict_8"/><text:bookmark-end text:name="dilci-cil-ikcr-2.8metodika-pro-verejne-zakazky-v-oblasti-ict"/></text:h>
      <text:p text:style-name="Text_20_body">Vydat metodiku pro zadávání veřejných zakázek v oblasti ICT, která by zadavatelům pomohla při volbě a využití všech zákonných instrumentů a možností zakázkového práva, s cílem optimálního nastavení zadávacích podmínek pro výběr dodavatele a následného řízení celého životního cyklu IS ve shodě s principy této koncepce a podle plánů jejich dlouhodobého rozvoje ve shodě s architekturou úřadů a s NAP.</text:p>
      <text:h text:style-name="Heading_20_2" text:outline-level="2"><text:bookmark-start text:name="__RefHeading___dilci-cil-ikcr-2.9nova-legislativa-egovernmentu_9"/><text:bookmark-start text:name="dilci-cil-ikcr-2.9nova-legislativa-egovernmentu"/>Dílčí cíl IKČR 2.9: Nová legislativa eGovernmentu<text:bookmark-end text:name="__RefHeading___dilci-cil-ikcr-2.9nova-legislativa-egovernmentu_9"/><text:bookmark-end text:name="dilci-cil-ikcr-2.9nova-legislativa-egovernmentu"/></text:h>
      <text:p text:style-name="Text_20_body">Vytvoření návrhů nových právních předpisů na podporu eGovernmentu, zákona o národní infrastruktuře pro prostorové informace a zákona o BIM, a dalších. Jednotlivé zákony budou představovat záměry/projekty tohoto dlouhodobě platného dílčího cíle.</text:p>
      <text:h text:style-name="Heading_20_2" text:outline-level="2"><text:bookmark-start text:name="__RefHeading___dilci-cil-ikcr-2.10legislativni-podpora-proaktivniho-poskytovani-sluzeb_10"/><text:bookmark-start text:name="dilci-cil-ikcr-2.10legislativni-podpora-proaktivniho-poskytovani-sluzeb"/>Dílčí cíl IKČR 2.10: Legislativní podpora proaktivního poskytování služeb<text:bookmark-end text:name="__RefHeading___dilci-cil-ikcr-2.10legislativni-podpora-proaktivniho-poskytovani-sluzeb_10"/><text:bookmark-end text:name="dilci-cil-ikcr-2.10legislativni-podpora-proaktivniho-poskytovani-sluzeb"/></text:h>
      <text:p text:style-name="Text_20_body">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hc-2</dc:title>
  </office:meta>
</office:document-meta>
</file>