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0"/><text:bookmark-start text:name="__RefHeading___zasada-rizeni-ict-ikcr-z10procesni-rizeni_1"/><text:bookmark-start text:name="zasada-rizeni-ict-ikcr-z10procesni-rizeni"/>Zásada řízení ICT IKČR Z10:   Procesní řízení<text:bookmark-end text:name="__RefHeading___zasada-rizeni-ict-ikcr-z10procesni-rizeni_1"/><text:bookmark-end text:name="zasada-rizeni-ict-ikcr-z10procesni-rizeni"/></text:h>
      <text:p text:style-name="Text_20_body">Bude zavedeno procesní řízení, nejen v IT, ale ve všech agendách/procesech. To mj. znamená, že každý proces má vlastníka/garanta a definované výstupy (služby, produkty). Dále pak definované nástroje (ISVS u agend) a role, které je využívají a vykonávají jednotlivé činnosti procesu/agendy. Role není organizační pozice. Hierarchie organizační struktury nadřízený/podřízený není procesní přístup a má řešit jen mimořádné stavy, které nejsou součástí standardních postup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0</dc:title>
  </office:meta>
</office:document-meta>
</file>