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2"/><text:bookmark-start text:name="__RefHeading___zasada-rizeni-ict-ikcr-z12rizeni-kapacit-zdroju_1"/><text:bookmark-start text:name="zasada-rizeni-ict-ikcr-z12rizeni-kapacit-zdroju"/>Zásada řízení ICT IKČR Z12:   Řízení kapacit zdrojů<text:bookmark-end text:name="__RefHeading___zasada-rizeni-ict-ikcr-z12rizeni-kapacit-zdroju_1"/><text:bookmark-end text:name="zasada-rizeni-ict-ikcr-z12rizeni-kapacit-zdroju"/></text:h>
      <text:p text:style-name="Text_20_body">OVS průběžně připravuje zajištění dostatečného množství a kvality interních kapacit vlastníků procesů/agend, garantů/správců systémů, projektových manažerů a architektů, odpovídající jejich předpokládanému uvolnění do programů a projektů realizace transformačních změ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2</dc:title>
  </office:meta>
</office:document-meta>
</file>