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3"/><text:bookmark-start text:name="__RefHeading___zasada-rizeni-ict-ikcr-z13nezavislost-navrhu-rizeni-a-kontroly-kvality_1"/><text:bookmark-start text:name="zasada-rizeni-ict-ikcr-z13nezavislost-navrhu-rizeni-a-kontroly-kvality"/>Zásada řízení ICT IKČR Z13:   Nezávislost návrhu, řízení a kontroly kvality<text:bookmark-end text:name="__RefHeading___zasada-rizeni-ict-ikcr-z13nezavislost-navrhu-rizeni-a-kontroly-kvality_1"/><text:bookmark-end text:name="zasada-rizeni-ict-ikcr-z13nezavislost-navrhu-rizeni-a-kontroly-kvality"/></text:h>
      <text:p text:style-name="Text_20_body">Projekt musí být řízen dle standardní projektové metodiky interním PM s dostatečnou alokovanou kapacitou a kvalifikací po celou dobu návrhu, implementace a předávání ISVS do provozu, nebo externím PM (z kompetenčního centra). Pouze v případě nedostupnosti interních zdrojů a zdrojů kompetenčního centra je možné zadat PM roli externímu subjektu soutěží. Vybraný uchazeč nesmí mít vztah s dodavatelem ani provozovate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3</dc:title>
  </office:meta>
</office:document-meta>
</file>