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5"/><text:bookmark-start text:name="__RefHeading___zasada-rizeni-ict-ikcr-z15rizeni-financovani-ict_1"/><text:bookmark-start text:name="zasada-rizeni-ict-ikcr-z15rizeni-financovani-ict"/>Zásada řízení ICT IKČR Z15:   Řízení financování ICT<text:bookmark-end text:name="__RefHeading___zasada-rizeni-ict-ikcr-z15rizeni-financovani-ict_1"/><text:bookmark-end text:name="zasada-rizeni-ict-ikcr-z15rizeni-financovani-ict"/></text:h>
      <text:p text:style-name="Text_20_body">Dlouhodobé profesionální řízení finančních zdrojů a využívání fondů EU je integrálním principem pro všechny OVS. Je třeba pracovat s metodikou finančních kalkulací na bázi indexu rentability/CBA (analýza přínosů a celkových nákladů) a TCO (celkových nákladů na vlastnictví ICT), včetně budování kompetence ekonomicky kalkulovat optimální efektivitu a výkonnost agendy (procesu) s různou úrovní poměru personálních nákladů na její výkon a nákladů na její IT podporu. Je třeba zlepšit nejen oblast řízení investic, ale neméně dlouhodobé finanční plánování obnov infrastruktury a provozní podpory systém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5</dc:title>
  </office:meta>
</office:document-meta>
</file>