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17"/><text:bookmark-start text:name="__RefHeading___zasada-rizeni-ict-ikcr-z17podpora-vyvazeneho-partnerstvi-s-dodavateli_1"/><text:bookmark-start text:name="zasada-rizeni-ict-ikcr-z17podpora-vyvazeneho-partnerstvi-s-dodavateli"/>Zásada řízení ICT IKČR Z17:   Podpora vyváženého partnerství s dodavateli<text:bookmark-end text:name="__RefHeading___zasada-rizeni-ict-ikcr-z17podpora-vyvazeneho-partnerstvi-s-dodavateli_1"/><text:bookmark-end text:name="zasada-rizeni-ict-ikcr-z17podpora-vyvazeneho-partnerstvi-s-dodavateli"/></text:h>
      <text:p text:style-name="Text_20_body">Správce ISVS musí zajistit, aby vždy disponoval programovými kódy ISVS, detailní dokumentací k ISVS, licenčními právy k ISVS (právy k užívání autorského díla) a vlastní způsobilostí rozhodovat o ISVS tak, aby bylo možné upravovat a spravovat systém i prostřednictvím třetích osob, nezávislých na původním dodavateli či správci IS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17</dc:title>
  </office:meta>
</office:document-meta>
</file>