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"/><text:bookmark-start text:name="__RefHeading___zasada-rizeni-ict-ikcr-z1na-prvnim-miste-je-klient_1"/><text:bookmark-start text:name="zasada-rizeni-ict-ikcr-z1na-prvnim-miste-je-klient"/>Zásada řízení ICT IKČR Z1:  Na prvním místě je klient<text:bookmark-end text:name="__RefHeading___zasada-rizeni-ict-ikcr-z1na-prvnim-miste-je-klient_1"/><text:bookmark-end text:name="zasada-rizeni-ict-ikcr-z1na-prvnim-miste-je-klient"/></text:h>
      <text:p text:style-name="Text_20_body">Rozhodování v IT je na prvním místě zaměřeno na dodávku efektivních služeb, představujících zřetelnou hodnotu pro externí i interní klienty, příjemce a uživatele těchto ICT služeb na podporu výkonu služeb veřejné sprá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</dc:title>
  </office:meta>
</office:document-meta>
</file>