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zr-z-2"/><text:bookmark-start text:name="__RefHeading___zasada-rizeni-ict-ikcr-z2standardy-planovani-a-rizeni-ict_1"/><text:bookmark-start text:name="zasada-rizeni-ict-ikcr-z2standardy-planovani-a-rizeni-ict"/>Zásada řízení ICT IKČR Z2:  Standardy plánování a řízení ICT<text:bookmark-end text:name="__RefHeading___zasada-rizeni-ict-ikcr-z2standardy-planovani-a-rizeni-ict_1"/><text:bookmark-end text:name="zasada-rizeni-ict-ikcr-z2standardy-planovani-a-rizeni-ict"/></text:h>
      <text:p text:style-name="Text_20_body">Rozvoj služeb je řízen pomocí zavedeného systému Enterprise architektury a dalších návazných standardů. Standardizované postupy vyhovují specifikaci metodických standardů a doporučení vydávaných Ministerstvem vnitra, zejména Národního architektonického rámce s možností využití dalších návazných mezinárodních standardů (TOGAF, ArchiMate, COBIT, ITIL, IT4IT, UML…) pro řízení EA a ICT procesů a služe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zr-z-2</dc:title>
  </office:meta>
</office:document-meta>
</file>