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ikcr:ikcr-zr-z-5"/><text:bookmark-start text:name="__RefHeading___zasada-rizeni-ict-ikcr-z5rizeni-pozadavku-a-zmen_1"/><text:bookmark-start text:name="zasada-rizeni-ict-ikcr-z5rizeni-pozadavku-a-zmen"/>Zásada řízení ICT IKČR Z5:   Řízení požadavků a změn<text:bookmark-end text:name="__RefHeading___zasada-rizeni-ict-ikcr-z5rizeni-pozadavku-a-zmen_1"/><text:bookmark-end text:name="zasada-rizeni-ict-ikcr-z5rizeni-pozadavku-a-zmen"/></text:h>
      <text:p text:style-name="Text_20_body">Vyhodnocování zpětné vazby, incidentů a požadavků na služby. Funkční proces řízení životního cyklu požadavků (na nové funkce, změny, opatření eliminující rizika) je z hlediska řízení informačních služeb a řízení změn architektury klíčový. Požadavky musí být průběžně evidovány, vyhodnocovány a zapracovány do aktualizací informační koncepce subjektu, do programových dokumentů, investičních záměrů, projektů nebo plánů drobných změ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ikcr:ikcr-zr-z-5</dc:title>
  </office:meta>
</office:document-meta>
</file>