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7"/><text:bookmark-start text:name="__RefHeading___zasada-rizeni-ict-ikcr-z7rizeni-zodpovednosti-za-sluzby-a-systemy_1"/><text:bookmark-start text:name="zasada-rizeni-ict-ikcr-z7rizeni-zodpovednosti-za-sluzby-a-systemy"/>Zásada řízení ICT IKČR Z7:   Řízení zodpovědnosti za služby a systémy<text:bookmark-end text:name="__RefHeading___zasada-rizeni-ict-ikcr-z7rizeni-zodpovednosti-za-sluzby-a-systemy_1"/><text:bookmark-end text:name="zasada-rizeni-ict-ikcr-z7rizeni-zodpovednosti-za-sluzby-a-systemy"/></text:h>
      <text:p text:style-name="Text_20_body">Každá agenda/proces a jeho služba musí mít svého vlastníka (osobu), který určuje strukturu a způsob výkonu procesu/agendy a je odpovědný za zlepšování, napříč všemi podpůrnými 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7</dc:title>
  </office:meta>
</office:document-meta>
</file>