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8"/><text:bookmark-start text:name="__RefHeading___zasada-rizeni-ict-ikcr-z8rizeni-katalogu-sluzeb_1"/><text:bookmark-start text:name="zasada-rizeni-ict-ikcr-z8rizeni-katalogu-sluzeb"/>Zásada řízení ICT IKČR Z8:   Řízení katalogu služeb<text:bookmark-end text:name="__RefHeading___zasada-rizeni-ict-ikcr-z8rizeni-katalogu-sluzeb_1"/><text:bookmark-end text:name="zasada-rizeni-ict-ikcr-z8rizeni-katalogu-sluzeb"/></text:h>
      <text:p text:style-name="Text_20_body">IT podpora OVS je řízena pomocí katalogu ICT služeb (převážně aplikačních, ale i technologických a infrastrukturních), kterými jsou podporovány procesy výkonu interních i externích služeb veřejné správy úřadu (tradičních i digitálních). Každý subjekt aktualizuje, publikuje a propaguje na internetu svůj katalog elektronických/digitálních služeb orientovaných na veřejnost a v intranetu obdobný katalog interních digitálních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8</dc:title>
  </office:meta>
</office:document-meta>
</file>